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1" svg:font-family="Arial" style:font-pitch="variable"/>
    <style:font-face style:name="Liberation Sans"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61cm"/>
    </style:style>
    <style:style style:name="co2" style:family="table-column">
      <style:table-column-properties fo:break-before="auto" style:column-width="3.117cm"/>
    </style:style>
    <style:style style:name="co3" style:family="table-column">
      <style:table-column-properties fo:break-before="auto" style:column-width="6.643cm"/>
    </style:style>
    <style:style style:name="co4" style:family="table-column">
      <style:table-column-properties fo:break-before="auto" style:column-width="3.223cm"/>
    </style:style>
    <style:style style:name="co5" style:family="table-column">
      <style:table-column-properties fo:break-before="auto" style:column-width="2.974cm"/>
    </style:style>
    <style:style style:name="co6" style:family="table-column">
      <style:table-column-properties fo:break-before="auto" style:column-width="2.849cm"/>
    </style:style>
    <style:style style:name="co7" style:family="table-column">
      <style:table-column-properties fo:break-before="auto" style:column-width="2.499cm"/>
    </style:style>
    <style:style style:name="co8" style:family="table-column">
      <style:table-column-properties fo:break-before="auto" style:column-width="1.461cm"/>
    </style:style>
    <style:style style:name="co9" style:family="table-column">
      <style:table-column-properties fo:break-before="auto" style:column-width="1.744cm"/>
    </style:style>
    <style:style style:name="co10" style:family="table-column">
      <style:table-column-properties fo:break-before="auto" style:column-width="3cm"/>
    </style:style>
    <style:style style:name="co11" style:family="table-column">
      <style:table-column-properties fo:break-before="auto" style:column-width="2.258cm"/>
    </style:style>
    <style:style style:name="co12" style:family="table-column">
      <style:table-column-properties fo:break-before="auto" style:column-width="8.001cm"/>
    </style:style>
    <style:style style:name="co13" style:family="table-column">
      <style:table-column-properties fo:break-before="auto" style:column-width="4.26cm"/>
    </style:style>
    <style:style style:name="co14" style:family="table-column">
      <style:table-column-properties fo:break-before="auto" style:column-width="5.828cm"/>
    </style:style>
    <style:style style:name="co15" style:family="table-column">
      <style:table-column-properties fo:break-before="auto" style:column-width="6.343cm"/>
    </style:style>
    <style:style style:name="co16" style:family="table-column">
      <style:table-column-properties fo:break-before="auto" style:column-width="1.231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99cm" fo:break-before="auto" style:use-optimal-row-height="false"/>
    </style:style>
    <style:style style:name="ro4" style:family="table-row">
      <style:table-row-properties style:row-height="0.882cm" fo:break-before="auto" style:use-optimal-row-height="false"/>
    </style:style>
    <style:style style:name="ro5" style:family="table-row">
      <style:table-row-properties style:row-height="1.235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3" style:family="table-cell" style:parent-style-name="Default">
      <style:table-cell-properties style:vertical-align="top"/>
    </style:style>
    <style:style style:name="ce1" style:family="table-cell" style:parent-style-name="Default">
      <style:table-cell-properties fo:background-color="#ffd7d7" style:text-align-source="fix" style:repeat-content="false" fo:border="0.06pt solid #000000"/>
      <style:paragraph-properties fo:text-align="center" fo:margin-left="0cm"/>
    </style:style>
    <style:style style:name="ce2" style:family="table-cell" style:parent-style-name="Default">
      <style:table-cell-properties style:text-align-source="fix" style:repeat-content="false"/>
      <style:paragraph-properties fo:text-align="center" fo:margin-left="0cm"/>
    </style:style>
    <style:style style:name="ce7" style:family="table-cell" style:parent-style-name="Default">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8" style:family="table-cell" style:parent-style-name="Default">
      <style:table-cell-properties fo:background-color="#ffffd7"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11" style:family="table-cell" style:parent-style-name="Default" style:data-style-name="N100">
      <style:table-cell-properties fo:background-color="#ffd7d7"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4" style:family="table-cell" style:parent-style-name="Default" style:data-style-name="N100">
      <style:table-cell-properties fo:background-color="#ffffd7"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5" style:family="table-cell" style:parent-style-name="Default">
      <style:table-cell-properties fo:background-color="#729fc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6"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style>
    <style:style style:name="ce9" style:family="table-cell" style:parent-style-name="Default">
      <style:table-cell-properties fo:background-color="#ffa6a6" style:text-align-source="fix" style:repeat-content="false" fo:border="0.06pt solid #000000" style:vertical-align="middle"/>
      <style:paragraph-properties fo:text-align="center" fo:margin-left="0cm"/>
    </style:style>
    <style:style style:name="ce10" style:family="table-cell" style:parent-style-name="Default">
      <style:table-cell-properties fo:background-color="#ffa6a6" style:text-align-source="fix" style:repeat-content="false" fo:border="0.06pt solid #000000"/>
      <style:paragraph-properties fo:text-align="center" fo:margin-left="0cm"/>
    </style:style>
    <style:style style:name="ce32" style:family="table-cell" style:parent-style-name="Default">
      <style:table-cell-properties fo:border="0.06pt solid #000000"/>
    </style:style>
    <style:style style:name="ce28" style:family="table-cell" style:parent-style-name="Default">
      <style:table-cell-properties fo:background-color="#ffa6a6" style:text-align-source="fix" style:repeat-content="false" fo:border="0.06pt solid #000000"/>
      <style:paragraph-properties fo:text-align="center" fo:margin-left="0cm"/>
      <style:text-properties fo:font-size="11pt" style:font-size-asian="11pt" style:font-size-complex="11pt"/>
    </style:style>
    <style:style style:name="ce71"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2" style:family="table-cell" style:parent-style-name="Default" style:data-style-name="N36">
      <style:table-cell-properties style:cell-protect="none" style:print-content="true"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3" style:family="table-cell" style:parent-style-name="Default" style:data-style-name="N3">
      <style:table-cell-properties style:cell-protect="none" style:print-content="true"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4"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42" style:family="table-cell" style:parent-style-name="Default" style:data-style-name="N4">
      <style:table-cell-properties style:text-align-source="fix" style:repeat-content="false" fo:border="0.06pt solid #000000"/>
      <style:paragraph-properties fo:text-align="center" fo:margin-left="0cm"/>
    </style:style>
    <style:style style:name="ce17" style:family="table-cell" style:parent-style-name="Default" style:data-style-name="N3">
      <style:table-cell-properties fo:background-color="#ffa6a6" style:text-align-source="fix" style:repeat-content="false" fo:border="0.06pt solid #000000"/>
      <style:paragraph-properties fo:text-align="center" fo:margin-left="0cm"/>
      <style:text-properties fo:font-size="11pt" style:font-size-asian="11pt" style:font-size-complex="11pt"/>
    </style:style>
    <style:style style:name="ce77" style:family="table-cell" style:parent-style-name="Default" style:data-style-name="N100">
      <style:table-cell-properties style:cell-protect="none" style:print-content="true" style:text-align-source="fix" style:repeat-content="false" fo:border="0.06pt solid #000000"/>
      <style:paragraph-properties fo:text-align="center" fo:margin-left="0cm"/>
      <style:text-properties fo:font-weight="bold" style:font-weight-asian="bold" style:font-weight-complex="bold"/>
    </style:style>
    <style:style style:name="ce78" style:family="table-cell" style:parent-style-name="Default" style:data-style-name="N36">
      <style:table-cell-properties style:cell-protect="none" style:print-content="true" style:text-align-source="fix" style:repeat-content="false" fo:border="0.06pt solid #000000"/>
      <style:paragraph-properties fo:text-align="center" fo:margin-left="0cm"/>
      <style:text-properties fo:font-weight="bold" style:font-weight-asian="bold" style:font-weight-complex="bold"/>
    </style:style>
    <style:style style:name="ce79" style:family="table-cell" style:parent-style-name="Default">
      <style:table-cell-properties style:cell-protect="none" style:print-content="true" style:text-align-source="fix" style:repeat-content="false" fo:border="0.06pt solid #000000"/>
      <style:paragraph-properties fo:text-align="center" fo:margin-left="0cm"/>
      <style:text-properties fo:font-weight="bold" style:font-weight-asian="bold" style:font-weight-complex="bold"/>
    </style:style>
    <style:style style:name="ce80" style:family="table-cell" style:parent-style-name="Default" style:data-style-name="N3">
      <style:table-cell-properties style:cell-protect="none" style:print-content="true" style:text-align-source="fix" style:repeat-content="false" fo:border="0.06pt solid #000000"/>
      <style:paragraph-properties fo:text-align="center" fo:margin-left="0cm"/>
    </style:style>
    <style:style style:name="ce51" style:family="table-cell" style:parent-style-name="Default">
      <style:table-cell-properties style:text-align-source="fix" style:repeat-content="false" style:vertical-align="middle"/>
      <style:paragraph-properties fo:text-align="center"/>
    </style:style>
    <style:style style:name="ce52" style:family="table-cell" style:parent-style-name="Default" style:data-style-name="N36">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53" style:family="table-cell" style:parent-style-name="Default" style:data-style-name="N3">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54" style:family="table-cell" style:parent-style-name="Default" style:data-style-name="N4">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55"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56" style:family="table-cell" style:parent-style-name="Default" style:data-style-name="N36">
      <style:table-cell-properties fo:border="0.06pt solid #000000" style:vertical-align="top"/>
      <style:text-properties fo:font-weight="bold" style:font-weight-asian="bold" style:font-weight-complex="bold"/>
    </style:style>
    <style:style style:name="ce57" style:family="table-cell" style:parent-style-name="Default">
      <style:table-cell-properties fo:border="0.06pt solid #000000"/>
      <style:text-properties fo:font-weight="bold" style:font-weight-asian="bold" style:font-weight-complex="bold"/>
    </style:style>
    <style:style style:name="ce89" style:family="table-cell" style:parent-style-name="Default">
      <style:table-cell-properties style:cell-protect="none" style:print-content="true"/>
    </style:style>
    <style:style style:name="ce58" style:family="table-cell" style:parent-style-name="Default" style:data-style-name="N4">
      <style:table-cell-properties fo:background-color="#ffa6a6" style:text-align-source="fix" style:repeat-content="false" fo:border="0.06pt solid #000000"/>
      <style:paragraph-properties fo:text-align="center" fo:margin-left="0cm"/>
      <style:text-properties fo:font-size="11pt" style:font-size-asian="11pt" style:font-size-complex="11pt"/>
    </style:style>
    <style:style style:name="ce47" style:family="table-cell" style:parent-style-name="Default">
      <style:table-cell-properties fo:background-color="transparent"/>
    </style:style>
    <style:style style:name="ce60" style:family="table-cell" style:parent-style-name="Default">
      <style:table-cell-properties fo:background-color="transparent" style:vertical-align="top"/>
    </style:style>
    <style:style style:name="ce34"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35" style:family="table-cell" style:parent-style-name="Default" style:data-style-name="N3">
      <style:table-cell-properties style:text-align-source="fix" style:repeat-content="false" fo:background-color="transparent" fo:border="none"/>
      <style:paragraph-properties fo:text-align="center" fo:margin-left="0cm"/>
    </style:style>
    <style:style style:name="ce36" style:family="table-cell" style:parent-style-name="Default" style:data-style-name="N3">
      <style:table-cell-properties style:text-align-source="fix" style:repeat-content="false" fo:background-color="transparent" fo:border="none"/>
      <style:paragraph-properties fo:text-align="center" fo:margin-left="0cm"/>
      <style:text-properties fo:font-size="11pt" style:font-size-asian="11pt" style:font-size-complex="11pt"/>
    </style:style>
    <style:style style:name="ce75" style:family="table-cell" style:parent-style-name="Default">
      <style:table-cell-properties style:text-align-source="fix" style:repeat-content="false" fo:border="0.06pt solid #000000" style:vertical-align="middle"/>
      <style:paragraph-properties fo:text-align="center" fo:margin-left="0cm"/>
      <style:text-properties fo:font-size="11pt" style:font-size-asian="11pt" style:font-size-complex="11pt"/>
    </style:style>
    <style:style style:name="ce62" style:family="table-cell" style:parent-style-name="Default">
      <style:table-cell-properties style:text-align-source="fix" style:repeat-content="false" fo:border="0.06pt solid #000000"/>
      <style:paragraph-properties fo:text-align="center" fo:margin-left="0cm"/>
    </style:style>
    <style:style style:name="ce81" style:family="table-cell" style:parent-style-name="Default" style:data-style-name="N37">
      <style:table-cell-properties style:text-align-source="fix" style:repeat-content="false" fo:border="0.06pt solid #000000"/>
      <style:paragraph-properties fo:text-align="center" fo:margin-left="0cm"/>
    </style:style>
    <style:style style:name="ce82" style:family="table-cell" style:parent-style-name="Default">
      <style:table-cell-properties style:text-align-source="fix" style:repeat-content="false" fo:border="0.06pt solid #000000"/>
      <style:paragraph-properties fo:text-align="center" fo:margin-left="0cm"/>
      <style:text-properties fo:font-size="11pt" style:font-size-asian="11pt" style:font-size-complex="11pt"/>
    </style:style>
    <style:style style:name="ce83"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Marianne"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fo:border="0.06pt solid #000000"/>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wrap-option="wrap" fo:border="0.06pt solid #000000" style:vertical-align="middle"/>
      <style:paragraph-properties fo:text-align="center"/>
    </style:style>
    <style:style style:name="ce87"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Parametres.$G$4:$Parametres.$G$6])" table:allow-empty-cell="true" table:display-list="unsorted" table:base-cell-address="'Déclaration 2025'.B25">
          <table:error-message table:message-type="stop" table:display="true"/>
        </table:content-validation>
        <table:content-validation table:name="val2" table:condition="of:cell-content-is-in-list([$Parametres.$I$4:$Parametres.$I$17])" table:allow-empty-cell="true" table:display-list="unsorted" table:base-cell-address="'Déclaration 2025'.C25">
          <table:error-message table:message-type="stop" table:display="true"/>
        </table:content-validation>
        <table:content-validation table:name="val3" table:condition="of:cell-content-is-in-list([$Parametres.$G$14:.$G$15])" table:allow-empty-cell="false" table:display-list="unsorted" table:base-cell-address="'Déclaration 2025'.D11">
          <table:error-message table:message-type="stop" table:display="true"/>
        </table:content-validation>
        <table:content-validation table:name="val4" table:condition="of:cell-content-is-in-list([$Parametres.$E$14:$Parametres.$E$20])" table:allow-empty-cell="true" table:display-list="unsorted" table:base-cell-address="'Déclaration 2025'.G25">
          <table:error-message table:message-type="stop" table:display="true"/>
        </table:content-validation>
      </table:content-validations>
      <table:table table:name="Déclaration 2025" table:style-name="ta1" table:protected="true" table:protection-key="uxELlYNAKQnrT1NF851TqN0ndZw=" table:protection-key-digest-algorithm="http://www.w3.org/2000/09/xmldsig#sha1">
        <loext:table-protection loext:select-protected-cells="true" loext:select-unprotected-cells="true"/>
        <table:table-column table:style-name="co1" table:default-cell-style-name="ce1"/>
        <table:table-column table:style-name="co2" table:default-cell-style-name="ce16"/>
        <table:table-column table:style-name="co3" table:default-cell-style-name="ce16"/>
        <table:table-column table:style-name="co4" table:default-cell-style-name="ce42"/>
        <table:table-column table:style-name="co5" table:default-cell-style-name="ce80"/>
        <table:table-column table:style-name="co6" table:default-cell-style-name="ce80"/>
        <table:table-column table:style-name="co7" table:default-cell-style-name="ce16"/>
        <table:table-column table:style-name="co8" table:default-cell-style-name="ce89"/>
        <table:table-column table:style-name="co9" table:default-cell-style-name="ce89"/>
        <table:table-column table:style-name="co7" table:default-cell-style-name="ce89"/>
        <table:table-column table:style-name="co7" table:default-cell-style-name="ce80"/>
        <table:table-column table:style-name="co10" table:default-cell-style-name="ce42"/>
        <table:table-column table:style-name="co7" table:number-columns-repeated="2" table:default-cell-style-name="ce35"/>
        <table:table-column table:style-name="co7" table:number-columns-repeated="2" table:default-cell-style-name="Default"/>
        <table:table-column table:style-name="co11" table:number-columns-repeated="1008" table:default-cell-style-name="Default"/>
        <table:table-row table:style-name="ro1" table:number-rows-repeated="2">
          <table:table-cell table:style-name="Default" table:number-columns-repeated="12"/>
          <table:table-cell table:style-name="ce47" table:number-columns-repeated="2"/>
          <table:table-cell table:number-columns-repeated="1010"/>
        </table:table-row>
        <table:table-row table:style-name="ro2">
          <table:table-cell table:style-name="Default"/>
          <table:table-cell table:style-name="ce7" office:value-type="string" calcext:value-type="string" table:number-columns-spanned="15" table:number-rows-spanned="1">
            <text:p>CALCUL DU REMBOURSEMENT PARTIEL DE L’ACCISE SUR LES PRODUITS ÉNERGÉTIQUES AUTRES QUE LES GAZ NATURELS ET LES CHARBONS ACQUITTÉE SUR LES CARBURANTS UTILISÉS PAR LES TRANSPORTEURS ROUTIERS DE MARCHANDISES (TRM) OU LES TRANSPORTEURS COLLECTIFS ROUTIERS DE PERSONNES (TCRP) DANS LE CADRE DE LEUR ACTIVITÉ</text:p>
          </table:table-cell>
          <table:covered-table-cell table:number-columns-repeated="10" table:style-name="Default"/>
          <table:covered-table-cell table:number-columns-repeated="2" table:style-name="ce47"/>
          <table:covered-table-cell table:number-columns-repeated="2"/>
          <table:table-cell table:number-columns-repeated="1008"/>
        </table:table-row>
        <table:table-row table:style-name="ro1" table:number-rows-repeated="2">
          <table:table-cell table:style-name="Default" table:number-columns-repeated="12"/>
          <table:table-cell table:style-name="ce47" table:number-columns-repeated="2"/>
          <table:table-cell table:number-columns-repeated="1010"/>
        </table:table-row>
        <table:table-row table:style-name="ro3">
          <table:table-cell table:style-name="Default"/>
          <table:table-cell table:style-name="ce8" office:value-type="string" calcext:value-type="string" table:number-columns-spanned="2" table:number-rows-spanned="1">
            <text:p>Numéro SIREN ou numéro de TVA intra-communautaire</text:p>
          </table:table-cell>
          <table:covered-table-cell table:style-name="ce32"/>
          <table:table-cell table:style-name="ce71" table:number-columns-spanned="4" table:number-rows-spanned="1"/>
          <table:covered-table-cell table:number-columns-repeated="3" table:style-name="ce77"/>
          <table:table-cell table:style-name="Default" table:number-columns-repeated="5"/>
          <table:table-cell table:style-name="ce47" table:number-columns-repeated="2"/>
          <table:table-cell table:number-columns-repeated="1010"/>
        </table:table-row>
        <table:table-row table:style-name="ro3">
          <table:table-cell table:style-name="Default"/>
          <table:table-cell table:style-name="ce8" office:value-type="string" calcext:value-type="string" table:number-columns-spanned="2" table:number-rows-spanned="1">
            <text:p>Dénomination sociale</text:p>
          </table:table-cell>
          <table:covered-table-cell table:style-name="ce32"/>
          <table:table-cell table:style-name="ce71" table:number-columns-spanned="4" table:number-rows-spanned="1"/>
          <table:covered-table-cell table:number-columns-repeated="3" table:style-name="ce77"/>
          <table:table-cell table:style-name="Default" table:number-columns-repeated="5"/>
          <table:table-cell table:style-name="ce47" table:number-columns-repeated="2"/>
          <table:table-cell table:number-columns-repeated="1010"/>
        </table:table-row>
        <table:table-row table:style-name="ro3">
          <table:table-cell table:style-name="Default"/>
          <table:table-cell table:style-name="ce8" office:value-type="string" calcext:value-type="string" table:number-columns-spanned="2" table:number-rows-spanned="1">
            <text:p>Début de la période concernée</text:p>
          </table:table-cell>
          <table:covered-table-cell table:style-name="ce32"/>
          <table:table-cell table:style-name="ce72" office:value-type="date" office:date-value="2025-01-01" calcext:value-type="date" table:number-columns-spanned="4" table:number-rows-spanned="1">
            <text:p>01/01/2025</text:p>
          </table:table-cell>
          <table:covered-table-cell table:number-columns-repeated="3" table:style-name="ce78"/>
          <table:table-cell table:style-name="Default" table:number-columns-repeated="5"/>
          <table:table-cell table:style-name="ce47" table:number-columns-repeated="2"/>
          <table:table-cell table:number-columns-repeated="1010"/>
        </table:table-row>
        <table:table-row table:style-name="ro3">
          <table:table-cell table:style-name="Default"/>
          <table:table-cell table:style-name="ce8" office:value-type="string" calcext:value-type="string" table:number-columns-spanned="2" table:number-rows-spanned="1">
            <text:p>Fin de la période concernée</text:p>
          </table:table-cell>
          <table:covered-table-cell table:style-name="ce32"/>
          <table:table-cell table:style-name="ce72" office:value-type="date" office:date-value="2025-12-31" calcext:value-type="date" table:number-columns-spanned="4" table:number-rows-spanned="1">
            <text:p>31/12/2025</text:p>
          </table:table-cell>
          <table:covered-table-cell table:number-columns-repeated="3" table:style-name="ce78"/>
          <table:table-cell table:style-name="Default" table:number-columns-repeated="5"/>
          <table:table-cell table:style-name="ce47" table:number-columns-repeated="2"/>
          <table:table-cell table:number-columns-repeated="1010"/>
        </table:table-row>
        <table:table-row table:style-name="ro3">
          <table:table-cell table:style-name="Default"/>
          <table:table-cell table:style-name="ce8" office:value-type="string" calcext:value-type="string" table:number-columns-spanned="2" table:number-rows-spanned="1">
            <text:p>Nombre total de véhicules exploités</text:p>
          </table:table-cell>
          <table:covered-table-cell table:style-name="ce32"/>
          <table:table-cell table:style-name="ce73" office:value-type="float" office:value="0" calcext:value-type="float" table:number-columns-spanned="4" table:number-rows-spanned="1">
            <text:p>0</text:p>
          </table:table-cell>
          <table:covered-table-cell table:number-columns-repeated="3" table:style-name="ce79"/>
          <table:table-cell table:style-name="Default" table:number-columns-repeated="5"/>
          <table:table-cell table:style-name="ce47" table:number-columns-repeated="2"/>
          <table:table-cell table:number-columns-repeated="1010"/>
        </table:table-row>
        <table:table-row table:style-name="ro3">
          <table:table-cell table:style-name="Default"/>
          <table:table-cell table:style-name="ce8" office:value-type="string" calcext:value-type="string" table:number-columns-spanned="2" table:number-rows-spanned="1">
            <text:p>Option pour le tarif forfaitaire</text:p>
          </table:table-cell>
          <table:covered-table-cell table:style-name="ce32"/>
          <table:table-cell table:style-name="ce74" table:content-validation-name="val3" office:value-type="string" calcext:value-type="string" table:number-columns-spanned="4" table:number-rows-spanned="1">
            <text:p>Non</text:p>
          </table:table-cell>
          <table:covered-table-cell table:number-columns-repeated="3" table:style-name="ce79"/>
          <table:table-cell table:style-name="Default" table:number-columns-repeated="5"/>
          <table:table-cell table:style-name="ce47" table:number-columns-repeated="2"/>
          <table:table-cell table:number-columns-repeated="1010"/>
        </table:table-row>
        <table:table-row table:style-name="ro1" table:number-rows-repeated="2">
          <table:table-cell table:style-name="ce3" table:number-columns-repeated="12"/>
          <table:table-cell table:style-name="ce60" table:number-columns-repeated="2"/>
          <table:table-cell table:style-name="ce3" table:number-columns-repeated="1010"/>
        </table:table-row>
        <table:table-row table:style-name="ro4">
          <table:table-cell table:style-name="ce3"/>
          <table:table-cell table:style-name="ce11" office:value-type="string" calcext:value-type="string" table:number-columns-spanned="7" table:number-rows-spanned="1">
            <text:p>Bloc à reporter sur l’annexe à la déclaration de TVA – 3310TIC – TRANSPORTEUR ROUTIER DE MARCHANDISES (TRM)</text:p>
          </table:table-cell>
          <table:covered-table-cell table:number-columns-repeated="4" table:style-name="ce14"/>
          <table:covered-table-cell table:style-name="ce51"/>
          <table:covered-table-cell table:style-name="ce3"/>
          <table:table-cell table:style-name="ce3"/>
          <table:table-cell table:style-name="ce11" office:value-type="string" calcext:value-type="string" table:number-columns-spanned="7" table:number-rows-spanned="1">
            <text:p>Bloc à reporter sur l’annexe à la déclaration de TVA – 3310 TIC – TRANSPORTEUR COLLECTIF ROUTIER DE PERSONNES (TCRP)</text:p>
          </table:table-cell>
          <table:covered-table-cell table:number-columns-repeated="4" table:style-name="ce14"/>
          <table:covered-table-cell table:style-name="ce51"/>
          <table:covered-table-cell table:style-name="ce3"/>
          <table:table-cell table:style-name="ce3" table:number-columns-repeated="1008"/>
        </table:table-row>
        <table:table-row table:style-name="ro3">
          <table:table-cell table:style-name="ce3"/>
          <table:table-cell table:style-name="ce14" office:value-type="string" calcext:value-type="string" table:number-columns-spanned="5" table:number-rows-spanned="1">
            <text:p>A reporter en ligne A2 «  Début de la période concernée »</text:p>
          </table:table-cell>
          <table:covered-table-cell table:number-columns-repeated="4" table:style-name="ce14"/>
          <table:table-cell table:style-name="ce52" table:formula="of:=[.D8]" office:value-type="date" office:date-value="2025-01-01" calcext:value-type="date" table:number-columns-spanned="2" table:number-rows-spanned="1">
            <text:p>01/01/2025</text:p>
          </table:table-cell>
          <table:covered-table-cell table:style-name="ce56"/>
          <table:table-cell table:style-name="ce3"/>
          <table:table-cell table:style-name="ce14" office:value-type="string" calcext:value-type="string" table:number-columns-spanned="5" table:number-rows-spanned="1">
            <text:p>A reporter en ligne A3 «  Début de la période concernée »</text:p>
          </table:table-cell>
          <table:covered-table-cell table:number-columns-repeated="4" table:style-name="ce14"/>
          <table:table-cell table:style-name="ce52" table:formula="of:=[.D8]" office:value-type="date" office:date-value="2025-01-01" calcext:value-type="date" table:number-columns-spanned="2" table:number-rows-spanned="1">
            <text:p>01/01/2025</text:p>
          </table:table-cell>
          <table:covered-table-cell table:style-name="ce56"/>
          <table:table-cell table:style-name="ce3" table:number-columns-repeated="1008"/>
        </table:table-row>
        <table:table-row table:style-name="ro3">
          <table:table-cell table:style-name="ce3"/>
          <table:table-cell table:style-name="ce14" office:value-type="string" calcext:value-type="string" table:number-columns-spanned="5" table:number-rows-spanned="1">
            <text:p>A reporter en ligne B2 « Fin de la période concernée »</text:p>
          </table:table-cell>
          <table:covered-table-cell table:number-columns-repeated="4" table:style-name="ce14"/>
          <table:table-cell table:style-name="ce52" table:formula="of:=[.D9]" office:value-type="date" office:date-value="2025-12-31" calcext:value-type="date" table:number-columns-spanned="2" table:number-rows-spanned="1">
            <text:p>31/12/2025</text:p>
          </table:table-cell>
          <table:covered-table-cell table:style-name="ce56"/>
          <table:table-cell table:style-name="ce3"/>
          <table:table-cell table:style-name="ce14" office:value-type="string" calcext:value-type="string" table:number-columns-spanned="5" table:number-rows-spanned="1">
            <text:p>A reporter en ligne B3 « Fin de la période concernée »</text:p>
          </table:table-cell>
          <table:covered-table-cell table:number-columns-repeated="4" table:style-name="ce14"/>
          <table:table-cell table:style-name="ce52" table:formula="of:=[.D9]" office:value-type="date" office:date-value="2025-12-31" calcext:value-type="date" table:number-columns-spanned="2" table:number-rows-spanned="1">
            <text:p>31/12/2025</text:p>
          </table:table-cell>
          <table:covered-table-cell table:style-name="ce56"/>
          <table:table-cell table:style-name="ce3" table:number-columns-repeated="1008"/>
        </table:table-row>
        <table:table-row table:style-name="ro3">
          <table:table-cell table:style-name="Default"/>
          <table:table-cell table:style-name="ce14" office:value-type="string" calcext:value-type="string" table:number-columns-spanned="5" table:number-rows-spanned="1">
            <text:p>A reporter en ligne C2 « Nombre total de véhicules exploités »</text:p>
          </table:table-cell>
          <table:covered-table-cell table:number-columns-repeated="4" table:style-name="ce14"/>
          <table:table-cell table:style-name="ce53" table:formula="of:=[.D10]" office:value-type="float" office:value="0" calcext:value-type="float" table:number-columns-spanned="2" table:number-rows-spanned="1">
            <text:p>0</text:p>
          </table:table-cell>
          <table:covered-table-cell table:style-name="ce57"/>
          <table:table-cell table:style-name="Default"/>
          <table:table-cell table:style-name="ce14" office:value-type="string" calcext:value-type="string" table:number-columns-spanned="5" table:number-rows-spanned="1">
            <text:p>A reporter en ligne C3 « Nombre total de véhicule exploités »</text:p>
          </table:table-cell>
          <table:covered-table-cell table:number-columns-repeated="4" table:style-name="ce14"/>
          <table:table-cell table:style-name="ce53" table:formula="of:=[.D10]" office:value-type="float" office:value="0" calcext:value-type="float" table:number-columns-spanned="2" table:number-rows-spanned="1">
            <text:p>0</text:p>
          </table:table-cell>
          <table:covered-table-cell table:style-name="ce57"/>
          <table:table-cell table:number-columns-repeated="1008"/>
        </table:table-row>
        <table:table-row table:style-name="ro2">
          <table:table-cell table:style-name="Default"/>
          <table:table-cell table:style-name="ce14" office:value-type="string" calcext:value-type="string" table:number-columns-spanned="5" table:number-rows-spanned="1">
            <text:p>A reporter en ligne D2 « Nombre total de litres acquis et utilisés pour l’exploitation des véhicules éligibles à un remboursement »</text:p>
          </table:table-cell>
          <table:covered-table-cell table:number-columns-repeated="4" table:style-name="ce14"/>
          <table:table-cell table:style-name="ce53" table:formula="of:=TRM_nb_litres" office:value-type="float" office:value="0" calcext:value-type="float" table:number-columns-spanned="2" table:number-rows-spanned="1">
            <text:p>0</text:p>
          </table:table-cell>
          <table:covered-table-cell table:style-name="ce57"/>
          <table:table-cell table:style-name="Default"/>
          <table:table-cell table:style-name="ce14" office:value-type="string" calcext:value-type="string" table:number-columns-spanned="5" table:number-rows-spanned="1">
            <text:p>A reporter en ligne D3 « Nombre total de litres acquis et utilisé pour l’exploitation des véhicules éligible à un remboursement »</text:p>
          </table:table-cell>
          <table:covered-table-cell table:number-columns-repeated="4" table:style-name="ce14"/>
          <table:table-cell table:style-name="ce53" table:formula="of:=TCRP_nb_litres" office:value-type="float" office:value="0" calcext:value-type="float" table:number-columns-spanned="2" table:number-rows-spanned="1">
            <text:p>0</text:p>
          </table:table-cell>
          <table:covered-table-cell table:style-name="ce57"/>
          <table:table-cell table:number-columns-repeated="1008"/>
        </table:table-row>
        <table:table-row table:style-name="ro4">
          <table:table-cell table:style-name="Default"/>
          <table:table-cell table:style-name="ce14" office:value-type="string" calcext:value-type="string" table:number-columns-spanned="5" table:number-rows-spanned="1">
            <text:p>A reporter en ligne E2 « Montant d’accise sur les autres produits énergétiques (TICPE) à rembourser</text:p>
          </table:table-cell>
          <table:covered-table-cell table:number-columns-repeated="4" table:style-name="ce14"/>
          <table:table-cell table:style-name="ce54" table:formula="of:=TRM_montant_total" office:value-type="float" office:value="0" calcext:value-type="float" table:number-columns-spanned="2" table:number-rows-spanned="1">
            <text:p>0,00</text:p>
          </table:table-cell>
          <table:covered-table-cell table:style-name="ce57"/>
          <table:table-cell table:style-name="Default"/>
          <table:table-cell table:style-name="ce14" office:value-type="string" calcext:value-type="string" table:number-columns-spanned="5" table:number-rows-spanned="1">
            <text:p>A reporter en ligne E3 « Montant d’accise sur les autres produits énergétiques (TICPE) à rembourser »</text:p>
          </table:table-cell>
          <table:covered-table-cell table:number-columns-repeated="4" table:style-name="ce14"/>
          <table:table-cell table:style-name="ce54" table:formula="of:=TCRP_montant_total" office:value-type="float" office:value="0" calcext:value-type="float" table:number-columns-spanned="2" table:number-rows-spanned="1">
            <text:p>0,00</text:p>
          </table:table-cell>
          <table:covered-table-cell table:style-name="ce57"/>
          <table:table-cell table:number-columns-repeated="1008"/>
        </table:table-row>
        <table:table-row table:style-name="ro5">
          <table:table-cell table:style-name="Default"/>
          <table:table-cell table:style-name="ce14" office:value-type="string" calcext:value-type="string" table:number-columns-spanned="5" table:number-rows-spanned="1">
            <text:p>A reporter en ligne F2 « Votre demande inclut-elle des volumes éligibles à tarif réduit acquis en suspension ou en acquitté dans un autre État membre de l’UE ? »</text:p>
          </table:table-cell>
          <table:covered-table-cell table:number-columns-repeated="4" table:style-name="ce14"/>
          <table:table-cell table:style-name="ce55" table:formula="of:=IF(TRM_nb_litres_autre_etat &gt; 0;&quot;Oui&quot;;&quot;Non&quot;)" office:value-type="string" office:string-value="Non" calcext:value-type="string" table:number-columns-spanned="2" table:number-rows-spanned="1">
            <text:p>Non</text:p>
          </table:table-cell>
          <table:covered-table-cell table:style-name="ce57"/>
          <table:table-cell table:style-name="Default"/>
          <table:table-cell table:style-name="ce14" office:value-type="string" calcext:value-type="string" table:number-columns-spanned="5" table:number-rows-spanned="1">
            <text:p>A reporter en ligne F3 « Votre demande inclut-elle des volumes éligibles à tarif réduit acquis en suspension ou en acquitté dans un autre État membre de l’UE ? »</text:p>
          </table:table-cell>
          <table:covered-table-cell table:number-columns-repeated="4" table:style-name="ce14"/>
          <table:table-cell table:style-name="ce55" table:formula="of:=IF(TCRP_nb_litres_autre_etat &gt; 0;&quot;Oui&quot;;&quot;Non&quot;)" office:value-type="string" office:string-value="Non" calcext:value-type="string" table:number-columns-spanned="2" table:number-rows-spanned="1">
            <text:p>Non</text:p>
          </table:table-cell>
          <table:covered-table-cell table:style-name="ce57"/>
          <table:table-cell table:number-columns-repeated="1008"/>
        </table:table-row>
        <table:table-row table:style-name="ro2">
          <table:table-cell table:style-name="Default"/>
          <table:table-cell table:style-name="ce14" office:value-type="string" calcext:value-type="string" table:number-columns-spanned="5" table:number-rows-spanned="1">
            <text:p>A reporter en ligne G2 « Votre demande inclut-elle des volumes provenant de vos propres cuves de stockage ou de cuves partagées ? »</text:p>
          </table:table-cell>
          <table:covered-table-cell table:number-columns-repeated="4" table:style-name="ce14"/>
          <table:table-cell table:style-name="ce55" table:formula="of:=IF(TRM_nb_litres_cuves &gt; 0;&quot;Oui&quot;;&quot;Non&quot;)" office:value-type="string" office:string-value="Non" calcext:value-type="string" table:number-columns-spanned="2" table:number-rows-spanned="1">
            <text:p>Non</text:p>
          </table:table-cell>
          <table:covered-table-cell table:style-name="ce57"/>
          <table:table-cell table:style-name="Default"/>
          <table:table-cell table:style-name="ce14" office:value-type="string" calcext:value-type="string" table:number-columns-spanned="5" table:number-rows-spanned="1">
            <text:p>A reporter en ligne G3 « Votre demande inclut-elle des volumes provenant de vos propres cuves de stockage ou de cuves partagées ? »</text:p>
          </table:table-cell>
          <table:covered-table-cell table:number-columns-repeated="4" table:style-name="ce14"/>
          <table:table-cell table:style-name="ce55" table:formula="of:=IF(TCRP_nb_litres_cuves &gt; 0;&quot;Oui&quot;;&quot;Non&quot;)" office:value-type="string" office:string-value="Non" calcext:value-type="string" table:number-columns-spanned="2" table:number-rows-spanned="1">
            <text:p>Non</text:p>
          </table:table-cell>
          <table:covered-table-cell table:style-name="ce57"/>
          <table:table-cell table:number-columns-repeated="1008"/>
        </table:table-row>
        <table:table-row table:style-name="ro1" table:number-rows-repeated="2">
          <table:table-cell table:style-name="Default" table:number-columns-repeated="12"/>
          <table:table-cell table:style-name="ce47" table:number-columns-repeated="2"/>
          <table:table-cell table:number-columns-repeated="1010"/>
        </table:table-row>
        <table:table-row table:style-name="ro6">
          <table:table-cell table:style-name="Default"/>
          <table:table-cell table:style-name="ce15" office:value-type="string" calcext:value-type="string">
            <text:p>Motif de consommation des produits (sélectionner TRM ou TCRP)</text:p>
          </table:table-cell>
          <table:table-cell table:style-name="ce15" office:value-type="string" calcext:value-type="string">
            <text:p>Sélectionner le type de carburant et la région (sélectionner dans le volet déroulant)</text:p>
          </table:table-cell>
          <table:table-cell table:style-name="ce15" office:value-type="string" calcext:value-type="string">
            <text:p>Tarif applicable au remboursement </text:p>
          </table:table-cell>
          <table:table-cell table:style-name="ce15" office:value-type="string" calcext:value-type="string">
            <text:p>Nombre de litres acquis et éligibles à un remboursement</text:p>
          </table:table-cell>
          <table:table-cell table:style-name="ce15" office:value-type="string" calcext:value-type="string">
            <text:p>Dont nombre de litres acquis dans un autre Etat membre de l’UE éligibles à un remboursement</text:p>
          </table:table-cell>
          <table:table-cell table:style-name="ce15" office:value-type="string" calcext:value-type="string" table:number-columns-spanned="4" table:number-rows-spanned="1">
            <text:p>Nature de l’habilitation permettant le remboursement des volumes acquis dans un autre Etat membre de l’UE</text:p>
          </table:table-cell>
          <table:covered-table-cell table:number-columns-repeated="3" table:style-name="Default"/>
          <table:table-cell table:style-name="ce15" office:value-type="string" calcext:value-type="string">
            <text:p>Dont nombre de litres provenant de vos cuves privatives ou partagées de stockage</text:p>
          </table:table-cell>
          <table:table-cell table:style-name="ce15" office:value-type="string" calcext:value-type="string">
            <text:p>Montant d’accise payé éligible à un remboursement</text:p>
          </table:table-cell>
          <table:table-cell table:style-name="ce34" table:number-columns-repeated="2"/>
          <table:table-cell table:number-columns-repeated="1010"/>
        </table:table-row>
        <table:table-row table:style-name="ro3">
          <table:table-cell office:value-type="float" office:value="1" calcext:value-type="float">
            <text:p>1</text:p>
          </table:table-cell>
          <table:table-cell table:content-validation-name="val1"/>
          <table:table-cell table:content-validation-name="val2"/>
          <table:table-cell table:formula="of:=IF(Transporteur_option_tarifaire=&quot;Non&quot;  ;IF([.B25]=Motif_TRM         ;IF(SUMPRODUCT(([.C25]=Carburants_premier:Carburants_dernier)*1)&gt;0;LOOKUP([.C25];Carburants_premier:Carburants_dernier;tarif_TRM_premier:tarif_TRM_dernier);0)    ;IF([.B25]=Motif_TCRP      ;IF(SUMPRODUCT(([.C25]=Carburants_premier:Carburants_dernier)*1)&gt;0;LOOKUP([.C25];Carburants_premier:Carburants_dernier;tarif_TCRP_premier:tarif_TCRP_dernier);0)         ;0))  ;IF([.B25]=Motif_TRM         ;IF(SUMPRODUCT(([.C25]=Carburants_premier:Carburants_dernier)*1)&gt;0;LOOKUP([.C25];Carburants_premier:Carburants_dernier;tarif_TRM_forfait_premier:tarif_TRM_forfait_dernier);0)    ;IF([.B25]=Motif_TCRP      ;IF(SUMPRODUCT(([.C25]=Carburants_premier:Carburants_dernier)*1)&gt;0;LOOKUP([.C25];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25]*[.E25]/100);2)" office:value-type="float" office:value="0" calcext:value-type="float">
            <text:p>0,00</text:p>
          </table:table-cell>
          <table:table-cell table:number-columns-repeated="1012"/>
        </table:table-row>
        <table:table-row table:style-name="ro3">
          <table:table-cell table:formula="of:=[.A25]+1" office:value-type="float" office:value="2" calcext:value-type="float">
            <text:p>2</text:p>
          </table:table-cell>
          <table:table-cell table:content-validation-name="val1"/>
          <table:table-cell table:content-validation-name="val2"/>
          <table:table-cell table:formula="of:=IF(Transporteur_option_tarifaire=&quot;Non&quot;  ;IF([.B26]=Motif_TRM         ;IF(SUMPRODUCT(([.C26]=Carburants_premier:Carburants_dernier)*1)&gt;0;LOOKUP([.C26];Carburants_premier:Carburants_dernier;tarif_TRM_premier:tarif_TRM_dernier);0)    ;IF([.B26]=Motif_TCRP      ;IF(SUMPRODUCT(([.C26]=Carburants_premier:Carburants_dernier)*1)&gt;0;LOOKUP([.C26];Carburants_premier:Carburants_dernier;tarif_TCRP_premier:tarif_TCRP_dernier);0)         ;0))  ;IF([.B26]=Motif_TRM         ;IF(SUMPRODUCT(([.C26]=Carburants_premier:Carburants_dernier)*1)&gt;0;LOOKUP([.C26];Carburants_premier:Carburants_dernier;tarif_TRM_forfait_premier:tarif_TRM_forfait_dernier);0)    ;IF([.B26]=Motif_TCRP      ;IF(SUMPRODUCT(([.C26]=Carburants_premier:Carburants_dernier)*1)&gt;0;LOOKUP([.C26];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26]*[.E26]/100);2)" office:value-type="float" office:value="0" calcext:value-type="float">
            <text:p>0,00</text:p>
          </table:table-cell>
          <table:table-cell table:number-columns-repeated="1012"/>
        </table:table-row>
        <table:table-row table:style-name="ro3">
          <table:table-cell table:formula="of:=[.A26]+1" office:value-type="float" office:value="3" calcext:value-type="float">
            <text:p>3</text:p>
          </table:table-cell>
          <table:table-cell table:content-validation-name="val1"/>
          <table:table-cell table:content-validation-name="val2"/>
          <table:table-cell table:formula="of:=IF(Transporteur_option_tarifaire=&quot;Non&quot;  ;IF([.B27]=Motif_TRM         ;IF(SUMPRODUCT(([.C27]=Carburants_premier:Carburants_dernier)*1)&gt;0;LOOKUP([.C27];Carburants_premier:Carburants_dernier;tarif_TRM_premier:tarif_TRM_dernier);0)    ;IF([.B27]=Motif_TCRP      ;IF(SUMPRODUCT(([.C27]=Carburants_premier:Carburants_dernier)*1)&gt;0;LOOKUP([.C27];Carburants_premier:Carburants_dernier;tarif_TCRP_premier:tarif_TCRP_dernier);0)         ;0))  ;IF([.B27]=Motif_TRM         ;IF(SUMPRODUCT(([.C27]=Carburants_premier:Carburants_dernier)*1)&gt;0;LOOKUP([.C27];Carburants_premier:Carburants_dernier;tarif_TRM_forfait_premier:tarif_TRM_forfait_dernier);0)    ;IF([.B27]=Motif_TCRP      ;IF(SUMPRODUCT(([.C27]=Carburants_premier:Carburants_dernier)*1)&gt;0;LOOKUP([.C27];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27]*[.E27]/100);2)" office:value-type="float" office:value="0" calcext:value-type="float">
            <text:p>0,00</text:p>
          </table:table-cell>
          <table:table-cell table:number-columns-repeated="1012"/>
        </table:table-row>
        <table:table-row table:style-name="ro3">
          <table:table-cell table:formula="of:=[.A27]+1" office:value-type="float" office:value="4" calcext:value-type="float">
            <text:p>4</text:p>
          </table:table-cell>
          <table:table-cell table:content-validation-name="val1"/>
          <table:table-cell table:content-validation-name="val2"/>
          <table:table-cell table:formula="of:=IF(Transporteur_option_tarifaire=&quot;Non&quot;  ;IF([.B28]=Motif_TRM         ;IF(SUMPRODUCT(([.C28]=Carburants_premier:Carburants_dernier)*1)&gt;0;LOOKUP([.C28];Carburants_premier:Carburants_dernier;tarif_TRM_premier:tarif_TRM_dernier);0)    ;IF([.B28]=Motif_TCRP      ;IF(SUMPRODUCT(([.C28]=Carburants_premier:Carburants_dernier)*1)&gt;0;LOOKUP([.C28];Carburants_premier:Carburants_dernier;tarif_TCRP_premier:tarif_TCRP_dernier);0)         ;0))  ;IF([.B28]=Motif_TRM         ;IF(SUMPRODUCT(([.C28]=Carburants_premier:Carburants_dernier)*1)&gt;0;LOOKUP([.C28];Carburants_premier:Carburants_dernier;tarif_TRM_forfait_premier:tarif_TRM_forfait_dernier);0)    ;IF([.B28]=Motif_TCRP      ;IF(SUMPRODUCT(([.C28]=Carburants_premier:Carburants_dernier)*1)&gt;0;LOOKUP([.C28];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28]*[.E28]/100);2)" office:value-type="float" office:value="0" calcext:value-type="float">
            <text:p>0,00</text:p>
          </table:table-cell>
          <table:table-cell table:number-columns-repeated="1012"/>
        </table:table-row>
        <table:table-row table:style-name="ro3">
          <table:table-cell table:formula="of:=[.A28]+1" office:value-type="float" office:value="5" calcext:value-type="float">
            <text:p>5</text:p>
          </table:table-cell>
          <table:table-cell table:content-validation-name="val1"/>
          <table:table-cell table:content-validation-name="val2"/>
          <table:table-cell table:formula="of:=IF(Transporteur_option_tarifaire=&quot;Non&quot;  ;IF([.B29]=Motif_TRM         ;IF(SUMPRODUCT(([.C29]=Carburants_premier:Carburants_dernier)*1)&gt;0;LOOKUP([.C29];Carburants_premier:Carburants_dernier;tarif_TRM_premier:tarif_TRM_dernier);0)    ;IF([.B29]=Motif_TCRP      ;IF(SUMPRODUCT(([.C29]=Carburants_premier:Carburants_dernier)*1)&gt;0;LOOKUP([.C29];Carburants_premier:Carburants_dernier;tarif_TCRP_premier:tarif_TCRP_dernier);0)         ;0))  ;IF([.B29]=Motif_TRM         ;IF(SUMPRODUCT(([.C29]=Carburants_premier:Carburants_dernier)*1)&gt;0;LOOKUP([.C29];Carburants_premier:Carburants_dernier;tarif_TRM_forfait_premier:tarif_TRM_forfait_dernier);0)    ;IF([.B29]=Motif_TCRP      ;IF(SUMPRODUCT(([.C29]=Carburants_premier:Carburants_dernier)*1)&gt;0;LOOKUP([.C29];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29]*[.E29]/100);2)" office:value-type="float" office:value="0" calcext:value-type="float">
            <text:p>0,00</text:p>
          </table:table-cell>
          <table:table-cell table:number-columns-repeated="1012"/>
        </table:table-row>
        <table:table-row table:style-name="ro3">
          <table:table-cell table:formula="of:=[.A29]+1" office:value-type="float" office:value="6" calcext:value-type="float">
            <text:p>6</text:p>
          </table:table-cell>
          <table:table-cell table:content-validation-name="val1"/>
          <table:table-cell table:content-validation-name="val2"/>
          <table:table-cell table:formula="of:=IF(Transporteur_option_tarifaire=&quot;Non&quot;  ;IF([.B30]=Motif_TRM         ;IF(SUMPRODUCT(([.C30]=Carburants_premier:Carburants_dernier)*1)&gt;0;LOOKUP([.C30];Carburants_premier:Carburants_dernier;tarif_TRM_premier:tarif_TRM_dernier);0)    ;IF([.B30]=Motif_TCRP      ;IF(SUMPRODUCT(([.C30]=Carburants_premier:Carburants_dernier)*1)&gt;0;LOOKUP([.C30];Carburants_premier:Carburants_dernier;tarif_TCRP_premier:tarif_TCRP_dernier);0)         ;0))  ;IF([.B30]=Motif_TRM         ;IF(SUMPRODUCT(([.C30]=Carburants_premier:Carburants_dernier)*1)&gt;0;LOOKUP([.C30];Carburants_premier:Carburants_dernier;tarif_TRM_forfait_premier:tarif_TRM_forfait_dernier);0)    ;IF([.B30]=Motif_TCRP      ;IF(SUMPRODUCT(([.C30]=Carburants_premier:Carburants_dernier)*1)&gt;0;LOOKUP([.C30];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30]*[.E30]/100);2)" office:value-type="float" office:value="0" calcext:value-type="float">
            <text:p>0,00</text:p>
          </table:table-cell>
          <table:table-cell table:number-columns-repeated="1012"/>
        </table:table-row>
        <table:table-row table:style-name="ro3">
          <table:table-cell table:formula="of:=[.A30]+1" office:value-type="float" office:value="7" calcext:value-type="float">
            <text:p>7</text:p>
          </table:table-cell>
          <table:table-cell table:content-validation-name="val1"/>
          <table:table-cell table:content-validation-name="val2"/>
          <table:table-cell table:formula="of:=IF(Transporteur_option_tarifaire=&quot;Non&quot;  ;IF([.B31]=Motif_TRM         ;IF(SUMPRODUCT(([.C31]=Carburants_premier:Carburants_dernier)*1)&gt;0;LOOKUP([.C31];Carburants_premier:Carburants_dernier;tarif_TRM_premier:tarif_TRM_dernier);0)    ;IF([.B31]=Motif_TCRP      ;IF(SUMPRODUCT(([.C31]=Carburants_premier:Carburants_dernier)*1)&gt;0;LOOKUP([.C31];Carburants_premier:Carburants_dernier;tarif_TCRP_premier:tarif_TCRP_dernier);0)         ;0))  ;IF([.B31]=Motif_TRM         ;IF(SUMPRODUCT(([.C31]=Carburants_premier:Carburants_dernier)*1)&gt;0;LOOKUP([.C31];Carburants_premier:Carburants_dernier;tarif_TRM_forfait_premier:tarif_TRM_forfait_dernier);0)    ;IF([.B31]=Motif_TCRP      ;IF(SUMPRODUCT(([.C31]=Carburants_premier:Carburants_dernier)*1)&gt;0;LOOKUP([.C31];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31]*[.E31]/100);2)" office:value-type="float" office:value="0" calcext:value-type="float">
            <text:p>0,00</text:p>
          </table:table-cell>
          <table:table-cell table:number-columns-repeated="1012"/>
        </table:table-row>
        <table:table-row table:style-name="ro3">
          <table:table-cell table:formula="of:=[.A31]+1" office:value-type="float" office:value="8" calcext:value-type="float">
            <text:p>8</text:p>
          </table:table-cell>
          <table:table-cell table:content-validation-name="val1"/>
          <table:table-cell table:content-validation-name="val2"/>
          <table:table-cell table:formula="of:=IF(Transporteur_option_tarifaire=&quot;Non&quot;  ;IF([.B32]=Motif_TRM         ;IF(SUMPRODUCT(([.C32]=Carburants_premier:Carburants_dernier)*1)&gt;0;LOOKUP([.C32];Carburants_premier:Carburants_dernier;tarif_TRM_premier:tarif_TRM_dernier);0)    ;IF([.B32]=Motif_TCRP      ;IF(SUMPRODUCT(([.C32]=Carburants_premier:Carburants_dernier)*1)&gt;0;LOOKUP([.C32];Carburants_premier:Carburants_dernier;tarif_TCRP_premier:tarif_TCRP_dernier);0)         ;0))  ;IF([.B32]=Motif_TRM         ;IF(SUMPRODUCT(([.C32]=Carburants_premier:Carburants_dernier)*1)&gt;0;LOOKUP([.C32];Carburants_premier:Carburants_dernier;tarif_TRM_forfait_premier:tarif_TRM_forfait_dernier);0)    ;IF([.B32]=Motif_TCRP      ;IF(SUMPRODUCT(([.C32]=Carburants_premier:Carburants_dernier)*1)&gt;0;LOOKUP([.C32];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32]*[.E32]/100);2)" office:value-type="float" office:value="0" calcext:value-type="float">
            <text:p>0,00</text:p>
          </table:table-cell>
          <table:table-cell table:number-columns-repeated="1012"/>
        </table:table-row>
        <table:table-row table:style-name="ro3">
          <table:table-cell table:formula="of:=[.A32]+1" office:value-type="float" office:value="9" calcext:value-type="float">
            <text:p>9</text:p>
          </table:table-cell>
          <table:table-cell table:content-validation-name="val1"/>
          <table:table-cell table:content-validation-name="val2"/>
          <table:table-cell table:formula="of:=IF(Transporteur_option_tarifaire=&quot;Non&quot;  ;IF([.B33]=Motif_TRM         ;IF(SUMPRODUCT(([.C33]=Carburants_premier:Carburants_dernier)*1)&gt;0;LOOKUP([.C33];Carburants_premier:Carburants_dernier;tarif_TRM_premier:tarif_TRM_dernier);0)    ;IF([.B33]=Motif_TCRP      ;IF(SUMPRODUCT(([.C33]=Carburants_premier:Carburants_dernier)*1)&gt;0;LOOKUP([.C33];Carburants_premier:Carburants_dernier;tarif_TCRP_premier:tarif_TCRP_dernier);0)         ;0))  ;IF([.B33]=Motif_TRM         ;IF(SUMPRODUCT(([.C33]=Carburants_premier:Carburants_dernier)*1)&gt;0;LOOKUP([.C33];Carburants_premier:Carburants_dernier;tarif_TRM_forfait_premier:tarif_TRM_forfait_dernier);0)    ;IF([.B33]=Motif_TCRP      ;IF(SUMPRODUCT(([.C33]=Carburants_premier:Carburants_dernier)*1)&gt;0;LOOKUP([.C33];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33]*[.E33]/100);2)" office:value-type="float" office:value="0" calcext:value-type="float">
            <text:p>0,00</text:p>
          </table:table-cell>
          <table:table-cell table:number-columns-repeated="1012"/>
        </table:table-row>
        <table:table-row table:style-name="ro3">
          <table:table-cell table:formula="of:=[.A33]+1" office:value-type="float" office:value="10" calcext:value-type="float">
            <text:p>10</text:p>
          </table:table-cell>
          <table:table-cell table:content-validation-name="val1"/>
          <table:table-cell table:content-validation-name="val2"/>
          <table:table-cell table:formula="of:=IF(Transporteur_option_tarifaire=&quot;Non&quot;  ;IF([.B34]=Motif_TRM         ;IF(SUMPRODUCT(([.C34]=Carburants_premier:Carburants_dernier)*1)&gt;0;LOOKUP([.C34];Carburants_premier:Carburants_dernier;tarif_TRM_premier:tarif_TRM_dernier);0)    ;IF([.B34]=Motif_TCRP      ;IF(SUMPRODUCT(([.C34]=Carburants_premier:Carburants_dernier)*1)&gt;0;LOOKUP([.C34];Carburants_premier:Carburants_dernier;tarif_TCRP_premier:tarif_TCRP_dernier);0)         ;0))  ;IF([.B34]=Motif_TRM         ;IF(SUMPRODUCT(([.C34]=Carburants_premier:Carburants_dernier)*1)&gt;0;LOOKUP([.C34];Carburants_premier:Carburants_dernier;tarif_TRM_forfait_premier:tarif_TRM_forfait_dernier);0)    ;IF([.B34]=Motif_TCRP      ;IF(SUMPRODUCT(([.C34]=Carburants_premier:Carburants_dernier)*1)&gt;0;LOOKUP([.C34];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34]*[.E34]/100);2)" office:value-type="float" office:value="0" calcext:value-type="float">
            <text:p>0,00</text:p>
          </table:table-cell>
          <table:table-cell table:number-columns-repeated="1012"/>
        </table:table-row>
        <table:table-row table:style-name="ro3">
          <table:table-cell table:formula="of:=[.A34]+1" office:value-type="float" office:value="11" calcext:value-type="float">
            <text:p>11</text:p>
          </table:table-cell>
          <table:table-cell table:content-validation-name="val1"/>
          <table:table-cell table:content-validation-name="val2"/>
          <table:table-cell table:formula="of:=IF(Transporteur_option_tarifaire=&quot;Non&quot;  ;IF([.B35]=Motif_TRM         ;IF(SUMPRODUCT(([.C35]=Carburants_premier:Carburants_dernier)*1)&gt;0;LOOKUP([.C35];Carburants_premier:Carburants_dernier;tarif_TRM_premier:tarif_TRM_dernier);0)    ;IF([.B35]=Motif_TCRP      ;IF(SUMPRODUCT(([.C35]=Carburants_premier:Carburants_dernier)*1)&gt;0;LOOKUP([.C35];Carburants_premier:Carburants_dernier;tarif_TCRP_premier:tarif_TCRP_dernier);0)         ;0))  ;IF([.B35]=Motif_TRM         ;IF(SUMPRODUCT(([.C35]=Carburants_premier:Carburants_dernier)*1)&gt;0;LOOKUP([.C35];Carburants_premier:Carburants_dernier;tarif_TRM_forfait_premier:tarif_TRM_forfait_dernier);0)    ;IF([.B35]=Motif_TCRP      ;IF(SUMPRODUCT(([.C35]=Carburants_premier:Carburants_dernier)*1)&gt;0;LOOKUP([.C35];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35]*[.E35]/100);2)" office:value-type="float" office:value="0" calcext:value-type="float">
            <text:p>0,00</text:p>
          </table:table-cell>
          <table:table-cell table:number-columns-repeated="1012"/>
        </table:table-row>
        <table:table-row table:style-name="ro3">
          <table:table-cell table:formula="of:=[.A35]+1" office:value-type="float" office:value="12" calcext:value-type="float">
            <text:p>12</text:p>
          </table:table-cell>
          <table:table-cell table:content-validation-name="val1"/>
          <table:table-cell table:content-validation-name="val2"/>
          <table:table-cell table:formula="of:=IF(Transporteur_option_tarifaire=&quot;Non&quot;  ;IF([.B36]=Motif_TRM         ;IF(SUMPRODUCT(([.C36]=Carburants_premier:Carburants_dernier)*1)&gt;0;LOOKUP([.C36];Carburants_premier:Carburants_dernier;tarif_TRM_premier:tarif_TRM_dernier);0)    ;IF([.B36]=Motif_TCRP      ;IF(SUMPRODUCT(([.C36]=Carburants_premier:Carburants_dernier)*1)&gt;0;LOOKUP([.C36];Carburants_premier:Carburants_dernier;tarif_TCRP_premier:tarif_TCRP_dernier);0)         ;0))  ;IF([.B36]=Motif_TRM         ;IF(SUMPRODUCT(([.C36]=Carburants_premier:Carburants_dernier)*1)&gt;0;LOOKUP([.C36];Carburants_premier:Carburants_dernier;tarif_TRM_forfait_premier:tarif_TRM_forfait_dernier);0)    ;IF([.B36]=Motif_TCRP      ;IF(SUMPRODUCT(([.C36]=Carburants_premier:Carburants_dernier)*1)&gt;0;LOOKUP([.C36];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36]*[.E36]/100);2)" office:value-type="float" office:value="0" calcext:value-type="float">
            <text:p>0,00</text:p>
          </table:table-cell>
          <table:table-cell table:number-columns-repeated="1012"/>
        </table:table-row>
        <table:table-row table:style-name="ro3">
          <table:table-cell table:formula="of:=[.A36]+1" office:value-type="float" office:value="13" calcext:value-type="float">
            <text:p>13</text:p>
          </table:table-cell>
          <table:table-cell table:content-validation-name="val1"/>
          <table:table-cell table:content-validation-name="val2"/>
          <table:table-cell table:formula="of:=IF(Transporteur_option_tarifaire=&quot;Non&quot;  ;IF([.B37]=Motif_TRM         ;IF(SUMPRODUCT(([.C37]=Carburants_premier:Carburants_dernier)*1)&gt;0;LOOKUP([.C37];Carburants_premier:Carburants_dernier;tarif_TRM_premier:tarif_TRM_dernier);0)    ;IF([.B37]=Motif_TCRP      ;IF(SUMPRODUCT(([.C37]=Carburants_premier:Carburants_dernier)*1)&gt;0;LOOKUP([.C37];Carburants_premier:Carburants_dernier;tarif_TCRP_premier:tarif_TCRP_dernier);0)         ;0))  ;IF([.B37]=Motif_TRM         ;IF(SUMPRODUCT(([.C37]=Carburants_premier:Carburants_dernier)*1)&gt;0;LOOKUP([.C37];Carburants_premier:Carburants_dernier;tarif_TRM_forfait_premier:tarif_TRM_forfait_dernier);0)    ;IF([.B37]=Motif_TCRP      ;IF(SUMPRODUCT(([.C37]=Carburants_premier:Carburants_dernier)*1)&gt;0;LOOKUP([.C37];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37]*[.E37]/100);2)" office:value-type="float" office:value="0" calcext:value-type="float">
            <text:p>0,00</text:p>
          </table:table-cell>
          <table:table-cell table:number-columns-repeated="1012"/>
        </table:table-row>
        <table:table-row table:style-name="ro3">
          <table:table-cell table:formula="of:=[.A37]+1" office:value-type="float" office:value="14" calcext:value-type="float">
            <text:p>14</text:p>
          </table:table-cell>
          <table:table-cell table:content-validation-name="val1"/>
          <table:table-cell table:content-validation-name="val2"/>
          <table:table-cell table:formula="of:=IF(Transporteur_option_tarifaire=&quot;Non&quot;  ;IF([.B38]=Motif_TRM         ;IF(SUMPRODUCT(([.C38]=Carburants_premier:Carburants_dernier)*1)&gt;0;LOOKUP([.C38];Carburants_premier:Carburants_dernier;tarif_TRM_premier:tarif_TRM_dernier);0)    ;IF([.B38]=Motif_TCRP      ;IF(SUMPRODUCT(([.C38]=Carburants_premier:Carburants_dernier)*1)&gt;0;LOOKUP([.C38];Carburants_premier:Carburants_dernier;tarif_TCRP_premier:tarif_TCRP_dernier);0)         ;0))  ;IF([.B38]=Motif_TRM         ;IF(SUMPRODUCT(([.C38]=Carburants_premier:Carburants_dernier)*1)&gt;0;LOOKUP([.C38];Carburants_premier:Carburants_dernier;tarif_TRM_forfait_premier:tarif_TRM_forfait_dernier);0)    ;IF([.B38]=Motif_TCRP      ;IF(SUMPRODUCT(([.C38]=Carburants_premier:Carburants_dernier)*1)&gt;0;LOOKUP([.C38];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38]*[.E38]/100);2)" office:value-type="float" office:value="0" calcext:value-type="float">
            <text:p>0,00</text:p>
          </table:table-cell>
          <table:table-cell table:number-columns-repeated="1012"/>
        </table:table-row>
        <table:table-row table:style-name="ro3">
          <table:table-cell table:formula="of:=[.A38]+1" office:value-type="float" office:value="15" calcext:value-type="float">
            <text:p>15</text:p>
          </table:table-cell>
          <table:table-cell table:content-validation-name="val1"/>
          <table:table-cell table:content-validation-name="val2"/>
          <table:table-cell table:formula="of:=IF(Transporteur_option_tarifaire=&quot;Non&quot;  ;IF([.B39]=Motif_TRM         ;IF(SUMPRODUCT(([.C39]=Carburants_premier:Carburants_dernier)*1)&gt;0;LOOKUP([.C39];Carburants_premier:Carburants_dernier;tarif_TRM_premier:tarif_TRM_dernier);0)    ;IF([.B39]=Motif_TCRP      ;IF(SUMPRODUCT(([.C39]=Carburants_premier:Carburants_dernier)*1)&gt;0;LOOKUP([.C39];Carburants_premier:Carburants_dernier;tarif_TCRP_premier:tarif_TCRP_dernier);0)         ;0))  ;IF([.B39]=Motif_TRM         ;IF(SUMPRODUCT(([.C39]=Carburants_premier:Carburants_dernier)*1)&gt;0;LOOKUP([.C39];Carburants_premier:Carburants_dernier;tarif_TRM_forfait_premier:tarif_TRM_forfait_dernier);0)    ;IF([.B39]=Motif_TCRP      ;IF(SUMPRODUCT(([.C39]=Carburants_premier:Carburants_dernier)*1)&gt;0;LOOKUP([.C39];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39]*[.E39]/100);2)" office:value-type="float" office:value="0" calcext:value-type="float">
            <text:p>0,00</text:p>
          </table:table-cell>
          <table:table-cell table:number-columns-repeated="1012"/>
        </table:table-row>
        <table:table-row table:style-name="ro3">
          <table:table-cell table:formula="of:=[.A39]+1" office:value-type="float" office:value="16" calcext:value-type="float">
            <text:p>16</text:p>
          </table:table-cell>
          <table:table-cell table:content-validation-name="val1"/>
          <table:table-cell table:content-validation-name="val2"/>
          <table:table-cell table:formula="of:=IF(Transporteur_option_tarifaire=&quot;Non&quot;  ;IF([.B40]=Motif_TRM         ;IF(SUMPRODUCT(([.C40]=Carburants_premier:Carburants_dernier)*1)&gt;0;LOOKUP([.C40];Carburants_premier:Carburants_dernier;tarif_TRM_premier:tarif_TRM_dernier);0)    ;IF([.B40]=Motif_TCRP      ;IF(SUMPRODUCT(([.C40]=Carburants_premier:Carburants_dernier)*1)&gt;0;LOOKUP([.C40];Carburants_premier:Carburants_dernier;tarif_TCRP_premier:tarif_TCRP_dernier);0)         ;0))  ;IF([.B40]=Motif_TRM         ;IF(SUMPRODUCT(([.C40]=Carburants_premier:Carburants_dernier)*1)&gt;0;LOOKUP([.C40];Carburants_premier:Carburants_dernier;tarif_TRM_forfait_premier:tarif_TRM_forfait_dernier);0)    ;IF([.B40]=Motif_TCRP      ;IF(SUMPRODUCT(([.C40]=Carburants_premier:Carburants_dernier)*1)&gt;0;LOOKUP([.C40];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40]*[.E40]/100);2)" office:value-type="float" office:value="0" calcext:value-type="float">
            <text:p>0,00</text:p>
          </table:table-cell>
          <table:table-cell table:number-columns-repeated="1012"/>
        </table:table-row>
        <table:table-row table:style-name="ro3">
          <table:table-cell table:formula="of:=[.A40]+1" office:value-type="float" office:value="17" calcext:value-type="float">
            <text:p>17</text:p>
          </table:table-cell>
          <table:table-cell table:content-validation-name="val1"/>
          <table:table-cell table:content-validation-name="val2"/>
          <table:table-cell table:formula="of:=IF(Transporteur_option_tarifaire=&quot;Non&quot;  ;IF([.B41]=Motif_TRM         ;IF(SUMPRODUCT(([.C41]=Carburants_premier:Carburants_dernier)*1)&gt;0;LOOKUP([.C41];Carburants_premier:Carburants_dernier;tarif_TRM_premier:tarif_TRM_dernier);0)    ;IF([.B41]=Motif_TCRP      ;IF(SUMPRODUCT(([.C41]=Carburants_premier:Carburants_dernier)*1)&gt;0;LOOKUP([.C41];Carburants_premier:Carburants_dernier;tarif_TCRP_premier:tarif_TCRP_dernier);0)         ;0))  ;IF([.B41]=Motif_TRM         ;IF(SUMPRODUCT(([.C41]=Carburants_premier:Carburants_dernier)*1)&gt;0;LOOKUP([.C41];Carburants_premier:Carburants_dernier;tarif_TRM_forfait_premier:tarif_TRM_forfait_dernier);0)    ;IF([.B41]=Motif_TCRP      ;IF(SUMPRODUCT(([.C41]=Carburants_premier:Carburants_dernier)*1)&gt;0;LOOKUP([.C41];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41]*[.E41]/100);2)" office:value-type="float" office:value="0" calcext:value-type="float">
            <text:p>0,00</text:p>
          </table:table-cell>
          <table:table-cell table:number-columns-repeated="1012"/>
        </table:table-row>
        <table:table-row table:style-name="ro3">
          <table:table-cell table:formula="of:=[.A41]+1" office:value-type="float" office:value="18" calcext:value-type="float">
            <text:p>18</text:p>
          </table:table-cell>
          <table:table-cell table:content-validation-name="val1"/>
          <table:table-cell table:content-validation-name="val2"/>
          <table:table-cell table:formula="of:=IF(Transporteur_option_tarifaire=&quot;Non&quot;  ;IF([.B42]=Motif_TRM         ;IF(SUMPRODUCT(([.C42]=Carburants_premier:Carburants_dernier)*1)&gt;0;LOOKUP([.C42];Carburants_premier:Carburants_dernier;tarif_TRM_premier:tarif_TRM_dernier);0)    ;IF([.B42]=Motif_TCRP      ;IF(SUMPRODUCT(([.C42]=Carburants_premier:Carburants_dernier)*1)&gt;0;LOOKUP([.C42];Carburants_premier:Carburants_dernier;tarif_TCRP_premier:tarif_TCRP_dernier);0)         ;0))  ;IF([.B42]=Motif_TRM         ;IF(SUMPRODUCT(([.C42]=Carburants_premier:Carburants_dernier)*1)&gt;0;LOOKUP([.C42];Carburants_premier:Carburants_dernier;tarif_TRM_forfait_premier:tarif_TRM_forfait_dernier);0)    ;IF([.B42]=Motif_TCRP      ;IF(SUMPRODUCT(([.C42]=Carburants_premier:Carburants_dernier)*1)&gt;0;LOOKUP([.C42];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42]*[.E42]/100);2)" office:value-type="float" office:value="0" calcext:value-type="float">
            <text:p>0,00</text:p>
          </table:table-cell>
          <table:table-cell table:number-columns-repeated="1012"/>
        </table:table-row>
        <table:table-row table:style-name="ro3">
          <table:table-cell table:formula="of:=[.A42]+1" office:value-type="float" office:value="19" calcext:value-type="float">
            <text:p>19</text:p>
          </table:table-cell>
          <table:table-cell table:content-validation-name="val1"/>
          <table:table-cell table:content-validation-name="val2"/>
          <table:table-cell table:formula="of:=IF(Transporteur_option_tarifaire=&quot;Non&quot;  ;IF([.B43]=Motif_TRM         ;IF(SUMPRODUCT(([.C43]=Carburants_premier:Carburants_dernier)*1)&gt;0;LOOKUP([.C43];Carburants_premier:Carburants_dernier;tarif_TRM_premier:tarif_TRM_dernier);0)    ;IF([.B43]=Motif_TCRP      ;IF(SUMPRODUCT(([.C43]=Carburants_premier:Carburants_dernier)*1)&gt;0;LOOKUP([.C43];Carburants_premier:Carburants_dernier;tarif_TCRP_premier:tarif_TCRP_dernier);0)         ;0))  ;IF([.B43]=Motif_TRM         ;IF(SUMPRODUCT(([.C43]=Carburants_premier:Carburants_dernier)*1)&gt;0;LOOKUP([.C43];Carburants_premier:Carburants_dernier;tarif_TRM_forfait_premier:tarif_TRM_forfait_dernier);0)    ;IF([.B43]=Motif_TCRP      ;IF(SUMPRODUCT(([.C43]=Carburants_premier:Carburants_dernier)*1)&gt;0;LOOKUP([.C43];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43]*[.E43]/100);2)" office:value-type="float" office:value="0" calcext:value-type="float">
            <text:p>0,00</text:p>
          </table:table-cell>
          <table:table-cell table:number-columns-repeated="1012"/>
        </table:table-row>
        <table:table-row table:style-name="ro3">
          <table:table-cell table:formula="of:=[.A43]+1" office:value-type="float" office:value="20" calcext:value-type="float">
            <text:p>20</text:p>
          </table:table-cell>
          <table:table-cell table:content-validation-name="val1"/>
          <table:table-cell table:content-validation-name="val2"/>
          <table:table-cell table:formula="of:=IF(Transporteur_option_tarifaire=&quot;Non&quot;  ;IF([.B44]=Motif_TRM         ;IF(SUMPRODUCT(([.C44]=Carburants_premier:Carburants_dernier)*1)&gt;0;LOOKUP([.C44];Carburants_premier:Carburants_dernier;tarif_TRM_premier:tarif_TRM_dernier);0)    ;IF([.B44]=Motif_TCRP      ;IF(SUMPRODUCT(([.C44]=Carburants_premier:Carburants_dernier)*1)&gt;0;LOOKUP([.C44];Carburants_premier:Carburants_dernier;tarif_TCRP_premier:tarif_TCRP_dernier);0)         ;0))  ;IF([.B44]=Motif_TRM         ;IF(SUMPRODUCT(([.C44]=Carburants_premier:Carburants_dernier)*1)&gt;0;LOOKUP([.C44];Carburants_premier:Carburants_dernier;tarif_TRM_forfait_premier:tarif_TRM_forfait_dernier);0)    ;IF([.B44]=Motif_TCRP      ;IF(SUMPRODUCT(([.C44]=Carburants_premier:Carburants_dernier)*1)&gt;0;LOOKUP([.C44];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44]*[.E44]/100);2)" office:value-type="float" office:value="0" calcext:value-type="float">
            <text:p>0,00</text:p>
          </table:table-cell>
          <table:table-cell table:number-columns-repeated="1012"/>
        </table:table-row>
        <table:table-row table:style-name="ro3">
          <table:table-cell table:formula="of:=[.A44]+1" office:value-type="float" office:value="21" calcext:value-type="float">
            <text:p>21</text:p>
          </table:table-cell>
          <table:table-cell table:content-validation-name="val1"/>
          <table:table-cell table:content-validation-name="val2"/>
          <table:table-cell table:formula="of:=IF(Transporteur_option_tarifaire=&quot;Non&quot;  ;IF([.B45]=Motif_TRM         ;IF(SUMPRODUCT(([.C45]=Carburants_premier:Carburants_dernier)*1)&gt;0;LOOKUP([.C45];Carburants_premier:Carburants_dernier;tarif_TRM_premier:tarif_TRM_dernier);0)    ;IF([.B45]=Motif_TCRP      ;IF(SUMPRODUCT(([.C45]=Carburants_premier:Carburants_dernier)*1)&gt;0;LOOKUP([.C45];Carburants_premier:Carburants_dernier;tarif_TCRP_premier:tarif_TCRP_dernier);0)         ;0))  ;IF([.B45]=Motif_TRM         ;IF(SUMPRODUCT(([.C45]=Carburants_premier:Carburants_dernier)*1)&gt;0;LOOKUP([.C45];Carburants_premier:Carburants_dernier;tarif_TRM_forfait_premier:tarif_TRM_forfait_dernier);0)    ;IF([.B45]=Motif_TCRP      ;IF(SUMPRODUCT(([.C45]=Carburants_premier:Carburants_dernier)*1)&gt;0;LOOKUP([.C45];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45]*[.E45]/100);2)" office:value-type="float" office:value="0" calcext:value-type="float">
            <text:p>0,00</text:p>
          </table:table-cell>
          <table:table-cell table:number-columns-repeated="1012"/>
        </table:table-row>
        <table:table-row table:style-name="ro3">
          <table:table-cell table:formula="of:=[.A45]+1" office:value-type="float" office:value="22" calcext:value-type="float">
            <text:p>22</text:p>
          </table:table-cell>
          <table:table-cell table:content-validation-name="val1"/>
          <table:table-cell table:content-validation-name="val2"/>
          <table:table-cell table:formula="of:=IF(Transporteur_option_tarifaire=&quot;Non&quot;  ;IF([.B46]=Motif_TRM         ;IF(SUMPRODUCT(([.C46]=Carburants_premier:Carburants_dernier)*1)&gt;0;LOOKUP([.C46];Carburants_premier:Carburants_dernier;tarif_TRM_premier:tarif_TRM_dernier);0)    ;IF([.B46]=Motif_TCRP      ;IF(SUMPRODUCT(([.C46]=Carburants_premier:Carburants_dernier)*1)&gt;0;LOOKUP([.C46];Carburants_premier:Carburants_dernier;tarif_TCRP_premier:tarif_TCRP_dernier);0)         ;0))  ;IF([.B46]=Motif_TRM         ;IF(SUMPRODUCT(([.C46]=Carburants_premier:Carburants_dernier)*1)&gt;0;LOOKUP([.C46];Carburants_premier:Carburants_dernier;tarif_TRM_forfait_premier:tarif_TRM_forfait_dernier);0)    ;IF([.B46]=Motif_TCRP      ;IF(SUMPRODUCT(([.C46]=Carburants_premier:Carburants_dernier)*1)&gt;0;LOOKUP([.C46];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46]*[.E46]/100);2)" office:value-type="float" office:value="0" calcext:value-type="float">
            <text:p>0,00</text:p>
          </table:table-cell>
          <table:table-cell table:number-columns-repeated="1012"/>
        </table:table-row>
        <table:table-row table:style-name="ro3">
          <table:table-cell table:formula="of:=[.A46]+1" office:value-type="float" office:value="23" calcext:value-type="float">
            <text:p>23</text:p>
          </table:table-cell>
          <table:table-cell table:content-validation-name="val1"/>
          <table:table-cell table:content-validation-name="val2"/>
          <table:table-cell table:formula="of:=IF(Transporteur_option_tarifaire=&quot;Non&quot;  ;IF([.B47]=Motif_TRM         ;IF(SUMPRODUCT(([.C47]=Carburants_premier:Carburants_dernier)*1)&gt;0;LOOKUP([.C47];Carburants_premier:Carburants_dernier;tarif_TRM_premier:tarif_TRM_dernier);0)    ;IF([.B47]=Motif_TCRP      ;IF(SUMPRODUCT(([.C47]=Carburants_premier:Carburants_dernier)*1)&gt;0;LOOKUP([.C47];Carburants_premier:Carburants_dernier;tarif_TCRP_premier:tarif_TCRP_dernier);0)         ;0))  ;IF([.B47]=Motif_TRM         ;IF(SUMPRODUCT(([.C47]=Carburants_premier:Carburants_dernier)*1)&gt;0;LOOKUP([.C47];Carburants_premier:Carburants_dernier;tarif_TRM_forfait_premier:tarif_TRM_forfait_dernier);0)    ;IF([.B47]=Motif_TCRP      ;IF(SUMPRODUCT(([.C47]=Carburants_premier:Carburants_dernier)*1)&gt;0;LOOKUP([.C47];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47]*[.E47]/100);2)" office:value-type="float" office:value="0" calcext:value-type="float">
            <text:p>0,00</text:p>
          </table:table-cell>
          <table:table-cell table:number-columns-repeated="1012"/>
        </table:table-row>
        <table:table-row table:style-name="ro3">
          <table:table-cell table:formula="of:=[.A47]+1" office:value-type="float" office:value="24" calcext:value-type="float">
            <text:p>24</text:p>
          </table:table-cell>
          <table:table-cell table:content-validation-name="val1"/>
          <table:table-cell table:content-validation-name="val2"/>
          <table:table-cell table:formula="of:=IF(Transporteur_option_tarifaire=&quot;Non&quot;  ;IF([.B48]=Motif_TRM         ;IF(SUMPRODUCT(([.C48]=Carburants_premier:Carburants_dernier)*1)&gt;0;LOOKUP([.C48];Carburants_premier:Carburants_dernier;tarif_TRM_premier:tarif_TRM_dernier);0)    ;IF([.B48]=Motif_TCRP      ;IF(SUMPRODUCT(([.C48]=Carburants_premier:Carburants_dernier)*1)&gt;0;LOOKUP([.C48];Carburants_premier:Carburants_dernier;tarif_TCRP_premier:tarif_TCRP_dernier);0)         ;0))  ;IF([.B48]=Motif_TRM         ;IF(SUMPRODUCT(([.C48]=Carburants_premier:Carburants_dernier)*1)&gt;0;LOOKUP([.C48];Carburants_premier:Carburants_dernier;tarif_TRM_forfait_premier:tarif_TRM_forfait_dernier);0)    ;IF([.B48]=Motif_TCRP      ;IF(SUMPRODUCT(([.C48]=Carburants_premier:Carburants_dernier)*1)&gt;0;LOOKUP([.C48];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48]*[.E48]/100);2)" office:value-type="float" office:value="0" calcext:value-type="float">
            <text:p>0,00</text:p>
          </table:table-cell>
          <table:table-cell table:number-columns-repeated="1012"/>
        </table:table-row>
        <table:table-row table:style-name="ro3">
          <table:table-cell table:formula="of:=[.A48]+1" office:value-type="float" office:value="25" calcext:value-type="float">
            <text:p>25</text:p>
          </table:table-cell>
          <table:table-cell table:content-validation-name="val1"/>
          <table:table-cell table:content-validation-name="val2"/>
          <table:table-cell table:formula="of:=IF(Transporteur_option_tarifaire=&quot;Non&quot;  ;IF([.B49]=Motif_TRM         ;IF(SUMPRODUCT(([.C49]=Carburants_premier:Carburants_dernier)*1)&gt;0;LOOKUP([.C49];Carburants_premier:Carburants_dernier;tarif_TRM_premier:tarif_TRM_dernier);0)    ;IF([.B49]=Motif_TCRP      ;IF(SUMPRODUCT(([.C49]=Carburants_premier:Carburants_dernier)*1)&gt;0;LOOKUP([.C49];Carburants_premier:Carburants_dernier;tarif_TCRP_premier:tarif_TCRP_dernier);0)         ;0))  ;IF([.B49]=Motif_TRM         ;IF(SUMPRODUCT(([.C49]=Carburants_premier:Carburants_dernier)*1)&gt;0;LOOKUP([.C49];Carburants_premier:Carburants_dernier;tarif_TRM_forfait_premier:tarif_TRM_forfait_dernier);0)    ;IF([.B49]=Motif_TCRP      ;IF(SUMPRODUCT(([.C49]=Carburants_premier:Carburants_dernier)*1)&gt;0;LOOKUP([.C49];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49]*[.E49]/100);2)" office:value-type="float" office:value="0" calcext:value-type="float">
            <text:p>0,00</text:p>
          </table:table-cell>
          <table:table-cell table:number-columns-repeated="1012"/>
        </table:table-row>
        <table:table-row table:style-name="ro3">
          <table:table-cell table:formula="of:=[.A49]+1" office:value-type="float" office:value="26" calcext:value-type="float">
            <text:p>26</text:p>
          </table:table-cell>
          <table:table-cell table:content-validation-name="val1"/>
          <table:table-cell table:content-validation-name="val2"/>
          <table:table-cell table:formula="of:=IF(Transporteur_option_tarifaire=&quot;Non&quot;  ;IF([.B50]=Motif_TRM         ;IF(SUMPRODUCT(([.C50]=Carburants_premier:Carburants_dernier)*1)&gt;0;LOOKUP([.C50];Carburants_premier:Carburants_dernier;tarif_TRM_premier:tarif_TRM_dernier);0)    ;IF([.B50]=Motif_TCRP      ;IF(SUMPRODUCT(([.C50]=Carburants_premier:Carburants_dernier)*1)&gt;0;LOOKUP([.C50];Carburants_premier:Carburants_dernier;tarif_TCRP_premier:tarif_TCRP_dernier);0)         ;0))  ;IF([.B50]=Motif_TRM         ;IF(SUMPRODUCT(([.C50]=Carburants_premier:Carburants_dernier)*1)&gt;0;LOOKUP([.C50];Carburants_premier:Carburants_dernier;tarif_TRM_forfait_premier:tarif_TRM_forfait_dernier);0)    ;IF([.B50]=Motif_TCRP      ;IF(SUMPRODUCT(([.C50]=Carburants_premier:Carburants_dernier)*1)&gt;0;LOOKUP([.C50];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50]*[.E50]/100);2)" office:value-type="float" office:value="0" calcext:value-type="float">
            <text:p>0,00</text:p>
          </table:table-cell>
          <table:table-cell table:number-columns-repeated="1012"/>
        </table:table-row>
        <table:table-row table:style-name="ro3">
          <table:table-cell table:formula="of:=[.A50]+1" office:value-type="float" office:value="27" calcext:value-type="float">
            <text:p>27</text:p>
          </table:table-cell>
          <table:table-cell table:content-validation-name="val1"/>
          <table:table-cell table:content-validation-name="val2"/>
          <table:table-cell table:formula="of:=IF(Transporteur_option_tarifaire=&quot;Non&quot;  ;IF([.B51]=Motif_TRM         ;IF(SUMPRODUCT(([.C51]=Carburants_premier:Carburants_dernier)*1)&gt;0;LOOKUP([.C51];Carburants_premier:Carburants_dernier;tarif_TRM_premier:tarif_TRM_dernier);0)    ;IF([.B51]=Motif_TCRP      ;IF(SUMPRODUCT(([.C51]=Carburants_premier:Carburants_dernier)*1)&gt;0;LOOKUP([.C51];Carburants_premier:Carburants_dernier;tarif_TCRP_premier:tarif_TCRP_dernier);0)         ;0))  ;IF([.B51]=Motif_TRM         ;IF(SUMPRODUCT(([.C51]=Carburants_premier:Carburants_dernier)*1)&gt;0;LOOKUP([.C51];Carburants_premier:Carburants_dernier;tarif_TRM_forfait_premier:tarif_TRM_forfait_dernier);0)    ;IF([.B51]=Motif_TCRP      ;IF(SUMPRODUCT(([.C51]=Carburants_premier:Carburants_dernier)*1)&gt;0;LOOKUP([.C51];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51]*[.E51]/100);2)" office:value-type="float" office:value="0" calcext:value-type="float">
            <text:p>0,00</text:p>
          </table:table-cell>
          <table:table-cell table:number-columns-repeated="1012"/>
        </table:table-row>
        <table:table-row table:style-name="ro3">
          <table:table-cell table:formula="of:=[.A51]+1" office:value-type="float" office:value="28" calcext:value-type="float">
            <text:p>28</text:p>
          </table:table-cell>
          <table:table-cell table:content-validation-name="val1"/>
          <table:table-cell table:content-validation-name="val2"/>
          <table:table-cell table:formula="of:=IF(Transporteur_option_tarifaire=&quot;Non&quot;  ;IF([.B52]=Motif_TRM         ;IF(SUMPRODUCT(([.C52]=Carburants_premier:Carburants_dernier)*1)&gt;0;LOOKUP([.C52];Carburants_premier:Carburants_dernier;tarif_TRM_premier:tarif_TRM_dernier);0)    ;IF([.B52]=Motif_TCRP      ;IF(SUMPRODUCT(([.C52]=Carburants_premier:Carburants_dernier)*1)&gt;0;LOOKUP([.C52];Carburants_premier:Carburants_dernier;tarif_TCRP_premier:tarif_TCRP_dernier);0)         ;0))  ;IF([.B52]=Motif_TRM         ;IF(SUMPRODUCT(([.C52]=Carburants_premier:Carburants_dernier)*1)&gt;0;LOOKUP([.C52];Carburants_premier:Carburants_dernier;tarif_TRM_forfait_premier:tarif_TRM_forfait_dernier);0)    ;IF([.B52]=Motif_TCRP      ;IF(SUMPRODUCT(([.C52]=Carburants_premier:Carburants_dernier)*1)&gt;0;LOOKUP([.C52];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52]*[.E52]/100);2)" office:value-type="float" office:value="0" calcext:value-type="float">
            <text:p>0,00</text:p>
          </table:table-cell>
          <table:table-cell table:number-columns-repeated="1012"/>
        </table:table-row>
        <table:table-row table:style-name="ro3">
          <table:table-cell table:formula="of:=[.A52]+1" office:value-type="float" office:value="29" calcext:value-type="float">
            <text:p>29</text:p>
          </table:table-cell>
          <table:table-cell table:content-validation-name="val1"/>
          <table:table-cell table:content-validation-name="val2"/>
          <table:table-cell table:formula="of:=IF(Transporteur_option_tarifaire=&quot;Non&quot;  ;IF([.B53]=Motif_TRM         ;IF(SUMPRODUCT(([.C53]=Carburants_premier:Carburants_dernier)*1)&gt;0;LOOKUP([.C53];Carburants_premier:Carburants_dernier;tarif_TRM_premier:tarif_TRM_dernier);0)    ;IF([.B53]=Motif_TCRP      ;IF(SUMPRODUCT(([.C53]=Carburants_premier:Carburants_dernier)*1)&gt;0;LOOKUP([.C53];Carburants_premier:Carburants_dernier;tarif_TCRP_premier:tarif_TCRP_dernier);0)         ;0))  ;IF([.B53]=Motif_TRM         ;IF(SUMPRODUCT(([.C53]=Carburants_premier:Carburants_dernier)*1)&gt;0;LOOKUP([.C53];Carburants_premier:Carburants_dernier;tarif_TRM_forfait_premier:tarif_TRM_forfait_dernier);0)    ;IF([.B53]=Motif_TCRP      ;IF(SUMPRODUCT(([.C53]=Carburants_premier:Carburants_dernier)*1)&gt;0;LOOKUP([.C53];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53]*[.E53]/100);2)" office:value-type="float" office:value="0" calcext:value-type="float">
            <text:p>0,00</text:p>
          </table:table-cell>
          <table:table-cell table:number-columns-repeated="1012"/>
        </table:table-row>
        <table:table-row table:style-name="ro3">
          <table:table-cell table:formula="of:=[.A53]+1" office:value-type="float" office:value="30" calcext:value-type="float">
            <text:p>30</text:p>
          </table:table-cell>
          <table:table-cell table:content-validation-name="val1"/>
          <table:table-cell table:content-validation-name="val2"/>
          <table:table-cell table:formula="of:=IF(Transporteur_option_tarifaire=&quot;Non&quot;  ;IF([.B54]=Motif_TRM         ;IF(SUMPRODUCT(([.C54]=Carburants_premier:Carburants_dernier)*1)&gt;0;LOOKUP([.C54];Carburants_premier:Carburants_dernier;tarif_TRM_premier:tarif_TRM_dernier);0)    ;IF([.B54]=Motif_TCRP      ;IF(SUMPRODUCT(([.C54]=Carburants_premier:Carburants_dernier)*1)&gt;0;LOOKUP([.C54];Carburants_premier:Carburants_dernier;tarif_TCRP_premier:tarif_TCRP_dernier);0)         ;0))  ;IF([.B54]=Motif_TRM         ;IF(SUMPRODUCT(([.C54]=Carburants_premier:Carburants_dernier)*1)&gt;0;LOOKUP([.C54];Carburants_premier:Carburants_dernier;tarif_TRM_forfait_premier:tarif_TRM_forfait_dernier);0)    ;IF([.B54]=Motif_TCRP      ;IF(SUMPRODUCT(([.C54]=Carburants_premier:Carburants_dernier)*1)&gt;0;LOOKUP([.C54];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54]*[.E54]/100);2)" office:value-type="float" office:value="0" calcext:value-type="float">
            <text:p>0,00</text:p>
          </table:table-cell>
          <table:table-cell table:number-columns-repeated="1012"/>
        </table:table-row>
        <table:table-row table:style-name="ro3">
          <table:table-cell table:formula="of:=[.A54]+1" office:value-type="float" office:value="31" calcext:value-type="float">
            <text:p>31</text:p>
          </table:table-cell>
          <table:table-cell table:content-validation-name="val1"/>
          <table:table-cell table:content-validation-name="val2"/>
          <table:table-cell table:formula="of:=IF(Transporteur_option_tarifaire=&quot;Non&quot;  ;IF([.B55]=Motif_TRM         ;IF(SUMPRODUCT(([.C55]=Carburants_premier:Carburants_dernier)*1)&gt;0;LOOKUP([.C55];Carburants_premier:Carburants_dernier;tarif_TRM_premier:tarif_TRM_dernier);0)    ;IF([.B55]=Motif_TCRP      ;IF(SUMPRODUCT(([.C55]=Carburants_premier:Carburants_dernier)*1)&gt;0;LOOKUP([.C55];Carburants_premier:Carburants_dernier;tarif_TCRP_premier:tarif_TCRP_dernier);0)         ;0))  ;IF([.B55]=Motif_TRM         ;IF(SUMPRODUCT(([.C55]=Carburants_premier:Carburants_dernier)*1)&gt;0;LOOKUP([.C55];Carburants_premier:Carburants_dernier;tarif_TRM_forfait_premier:tarif_TRM_forfait_dernier);0)    ;IF([.B55]=Motif_TCRP      ;IF(SUMPRODUCT(([.C55]=Carburants_premier:Carburants_dernier)*1)&gt;0;LOOKUP([.C55];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55]*[.E55]/100);2)" office:value-type="float" office:value="0" calcext:value-type="float">
            <text:p>0,00</text:p>
          </table:table-cell>
          <table:table-cell table:number-columns-repeated="1012"/>
        </table:table-row>
        <table:table-row table:style-name="ro3">
          <table:table-cell table:formula="of:=[.A55]+1" office:value-type="float" office:value="32" calcext:value-type="float">
            <text:p>32</text:p>
          </table:table-cell>
          <table:table-cell table:content-validation-name="val1"/>
          <table:table-cell table:content-validation-name="val2"/>
          <table:table-cell table:formula="of:=IF(Transporteur_option_tarifaire=&quot;Non&quot;  ;IF([.B56]=Motif_TRM         ;IF(SUMPRODUCT(([.C56]=Carburants_premier:Carburants_dernier)*1)&gt;0;LOOKUP([.C56];Carburants_premier:Carburants_dernier;tarif_TRM_premier:tarif_TRM_dernier);0)    ;IF([.B56]=Motif_TCRP      ;IF(SUMPRODUCT(([.C56]=Carburants_premier:Carburants_dernier)*1)&gt;0;LOOKUP([.C56];Carburants_premier:Carburants_dernier;tarif_TCRP_premier:tarif_TCRP_dernier);0)         ;0))  ;IF([.B56]=Motif_TRM         ;IF(SUMPRODUCT(([.C56]=Carburants_premier:Carburants_dernier)*1)&gt;0;LOOKUP([.C56];Carburants_premier:Carburants_dernier;tarif_TRM_forfait_premier:tarif_TRM_forfait_dernier);0)    ;IF([.B56]=Motif_TCRP      ;IF(SUMPRODUCT(([.C56]=Carburants_premier:Carburants_dernier)*1)&gt;0;LOOKUP([.C56];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56]*[.E56]/100);2)" office:value-type="float" office:value="0" calcext:value-type="float">
            <text:p>0,00</text:p>
          </table:table-cell>
          <table:table-cell table:number-columns-repeated="1012"/>
        </table:table-row>
        <table:table-row table:style-name="ro3">
          <table:table-cell table:formula="of:=[.A56]+1" office:value-type="float" office:value="33" calcext:value-type="float">
            <text:p>33</text:p>
          </table:table-cell>
          <table:table-cell table:content-validation-name="val1"/>
          <table:table-cell table:content-validation-name="val2"/>
          <table:table-cell table:formula="of:=IF(Transporteur_option_tarifaire=&quot;Non&quot;  ;IF([.B57]=Motif_TRM         ;IF(SUMPRODUCT(([.C57]=Carburants_premier:Carburants_dernier)*1)&gt;0;LOOKUP([.C57];Carburants_premier:Carburants_dernier;tarif_TRM_premier:tarif_TRM_dernier);0)    ;IF([.B57]=Motif_TCRP      ;IF(SUMPRODUCT(([.C57]=Carburants_premier:Carburants_dernier)*1)&gt;0;LOOKUP([.C57];Carburants_premier:Carburants_dernier;tarif_TCRP_premier:tarif_TCRP_dernier);0)         ;0))  ;IF([.B57]=Motif_TRM         ;IF(SUMPRODUCT(([.C57]=Carburants_premier:Carburants_dernier)*1)&gt;0;LOOKUP([.C57];Carburants_premier:Carburants_dernier;tarif_TRM_forfait_premier:tarif_TRM_forfait_dernier);0)    ;IF([.B57]=Motif_TCRP      ;IF(SUMPRODUCT(([.C57]=Carburants_premier:Carburants_dernier)*1)&gt;0;LOOKUP([.C57];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57]*[.E57]/100);2)" office:value-type="float" office:value="0" calcext:value-type="float">
            <text:p>0,00</text:p>
          </table:table-cell>
          <table:table-cell table:number-columns-repeated="1012"/>
        </table:table-row>
        <table:table-row table:style-name="ro3">
          <table:table-cell table:formula="of:=[.A57]+1" office:value-type="float" office:value="34" calcext:value-type="float">
            <text:p>34</text:p>
          </table:table-cell>
          <table:table-cell table:content-validation-name="val1"/>
          <table:table-cell table:content-validation-name="val2"/>
          <table:table-cell table:formula="of:=IF(Transporteur_option_tarifaire=&quot;Non&quot;  ;IF([.B58]=Motif_TRM         ;IF(SUMPRODUCT(([.C58]=Carburants_premier:Carburants_dernier)*1)&gt;0;LOOKUP([.C58];Carburants_premier:Carburants_dernier;tarif_TRM_premier:tarif_TRM_dernier);0)    ;IF([.B58]=Motif_TCRP      ;IF(SUMPRODUCT(([.C58]=Carburants_premier:Carburants_dernier)*1)&gt;0;LOOKUP([.C58];Carburants_premier:Carburants_dernier;tarif_TCRP_premier:tarif_TCRP_dernier);0)         ;0))  ;IF([.B58]=Motif_TRM         ;IF(SUMPRODUCT(([.C58]=Carburants_premier:Carburants_dernier)*1)&gt;0;LOOKUP([.C58];Carburants_premier:Carburants_dernier;tarif_TRM_forfait_premier:tarif_TRM_forfait_dernier);0)    ;IF([.B58]=Motif_TCRP      ;IF(SUMPRODUCT(([.C58]=Carburants_premier:Carburants_dernier)*1)&gt;0;LOOKUP([.C58];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58]*[.E58]/100);2)" office:value-type="float" office:value="0" calcext:value-type="float">
            <text:p>0,00</text:p>
          </table:table-cell>
          <table:table-cell table:number-columns-repeated="1012"/>
        </table:table-row>
        <table:table-row table:style-name="ro3">
          <table:table-cell table:formula="of:=[.A58]+1" office:value-type="float" office:value="35" calcext:value-type="float">
            <text:p>35</text:p>
          </table:table-cell>
          <table:table-cell table:content-validation-name="val1"/>
          <table:table-cell table:content-validation-name="val2"/>
          <table:table-cell table:formula="of:=IF(Transporteur_option_tarifaire=&quot;Non&quot;  ;IF([.B59]=Motif_TRM         ;IF(SUMPRODUCT(([.C59]=Carburants_premier:Carburants_dernier)*1)&gt;0;LOOKUP([.C59];Carburants_premier:Carburants_dernier;tarif_TRM_premier:tarif_TRM_dernier);0)    ;IF([.B59]=Motif_TCRP      ;IF(SUMPRODUCT(([.C59]=Carburants_premier:Carburants_dernier)*1)&gt;0;LOOKUP([.C59];Carburants_premier:Carburants_dernier;tarif_TCRP_premier:tarif_TCRP_dernier);0)         ;0))  ;IF([.B59]=Motif_TRM         ;IF(SUMPRODUCT(([.C59]=Carburants_premier:Carburants_dernier)*1)&gt;0;LOOKUP([.C59];Carburants_premier:Carburants_dernier;tarif_TRM_forfait_premier:tarif_TRM_forfait_dernier);0)    ;IF([.B59]=Motif_TCRP      ;IF(SUMPRODUCT(([.C59]=Carburants_premier:Carburants_dernier)*1)&gt;0;LOOKUP([.C59];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59]*[.E59]/100);2)" office:value-type="float" office:value="0" calcext:value-type="float">
            <text:p>0,00</text:p>
          </table:table-cell>
          <table:table-cell table:number-columns-repeated="1012"/>
        </table:table-row>
        <table:table-row table:style-name="ro3">
          <table:table-cell table:formula="of:=[.A59]+1" office:value-type="float" office:value="36" calcext:value-type="float">
            <text:p>36</text:p>
          </table:table-cell>
          <table:table-cell table:content-validation-name="val1"/>
          <table:table-cell table:content-validation-name="val2"/>
          <table:table-cell table:formula="of:=IF(Transporteur_option_tarifaire=&quot;Non&quot;  ;IF([.B60]=Motif_TRM         ;IF(SUMPRODUCT(([.C60]=Carburants_premier:Carburants_dernier)*1)&gt;0;LOOKUP([.C60];Carburants_premier:Carburants_dernier;tarif_TRM_premier:tarif_TRM_dernier);0)    ;IF([.B60]=Motif_TCRP      ;IF(SUMPRODUCT(([.C60]=Carburants_premier:Carburants_dernier)*1)&gt;0;LOOKUP([.C60];Carburants_premier:Carburants_dernier;tarif_TCRP_premier:tarif_TCRP_dernier);0)         ;0))  ;IF([.B60]=Motif_TRM         ;IF(SUMPRODUCT(([.C60]=Carburants_premier:Carburants_dernier)*1)&gt;0;LOOKUP([.C60];Carburants_premier:Carburants_dernier;tarif_TRM_forfait_premier:tarif_TRM_forfait_dernier);0)    ;IF([.B60]=Motif_TCRP      ;IF(SUMPRODUCT(([.C60]=Carburants_premier:Carburants_dernier)*1)&gt;0;LOOKUP([.C60];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60]*[.E60]/100);2)" office:value-type="float" office:value="0" calcext:value-type="float">
            <text:p>0,00</text:p>
          </table:table-cell>
          <table:table-cell table:number-columns-repeated="1012"/>
        </table:table-row>
        <table:table-row table:style-name="ro3">
          <table:table-cell table:formula="of:=[.A60]+1" office:value-type="float" office:value="37" calcext:value-type="float">
            <text:p>37</text:p>
          </table:table-cell>
          <table:table-cell table:content-validation-name="val1"/>
          <table:table-cell table:content-validation-name="val2"/>
          <table:table-cell table:formula="of:=IF(Transporteur_option_tarifaire=&quot;Non&quot;  ;IF([.B61]=Motif_TRM         ;IF(SUMPRODUCT(([.C61]=Carburants_premier:Carburants_dernier)*1)&gt;0;LOOKUP([.C61];Carburants_premier:Carburants_dernier;tarif_TRM_premier:tarif_TRM_dernier);0)    ;IF([.B61]=Motif_TCRP      ;IF(SUMPRODUCT(([.C61]=Carburants_premier:Carburants_dernier)*1)&gt;0;LOOKUP([.C61];Carburants_premier:Carburants_dernier;tarif_TCRP_premier:tarif_TCRP_dernier);0)         ;0))  ;IF([.B61]=Motif_TRM         ;IF(SUMPRODUCT(([.C61]=Carburants_premier:Carburants_dernier)*1)&gt;0;LOOKUP([.C61];Carburants_premier:Carburants_dernier;tarif_TRM_forfait_premier:tarif_TRM_forfait_dernier);0)    ;IF([.B61]=Motif_TCRP      ;IF(SUMPRODUCT(([.C61]=Carburants_premier:Carburants_dernier)*1)&gt;0;LOOKUP([.C61];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61]*[.E61]/100);2)" office:value-type="float" office:value="0" calcext:value-type="float">
            <text:p>0,00</text:p>
          </table:table-cell>
          <table:table-cell table:number-columns-repeated="1012"/>
        </table:table-row>
        <table:table-row table:style-name="ro3">
          <table:table-cell table:formula="of:=[.A61]+1" office:value-type="float" office:value="38" calcext:value-type="float">
            <text:p>38</text:p>
          </table:table-cell>
          <table:table-cell table:content-validation-name="val1"/>
          <table:table-cell table:content-validation-name="val2"/>
          <table:table-cell table:formula="of:=IF(Transporteur_option_tarifaire=&quot;Non&quot;  ;IF([.B62]=Motif_TRM         ;IF(SUMPRODUCT(([.C62]=Carburants_premier:Carburants_dernier)*1)&gt;0;LOOKUP([.C62];Carburants_premier:Carburants_dernier;tarif_TRM_premier:tarif_TRM_dernier);0)    ;IF([.B62]=Motif_TCRP      ;IF(SUMPRODUCT(([.C62]=Carburants_premier:Carburants_dernier)*1)&gt;0;LOOKUP([.C62];Carburants_premier:Carburants_dernier;tarif_TCRP_premier:tarif_TCRP_dernier);0)         ;0))  ;IF([.B62]=Motif_TRM         ;IF(SUMPRODUCT(([.C62]=Carburants_premier:Carburants_dernier)*1)&gt;0;LOOKUP([.C62];Carburants_premier:Carburants_dernier;tarif_TRM_forfait_premier:tarif_TRM_forfait_dernier);0)    ;IF([.B62]=Motif_TCRP      ;IF(SUMPRODUCT(([.C62]=Carburants_premier:Carburants_dernier)*1)&gt;0;LOOKUP([.C62];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62]*[.E62]/100);2)" office:value-type="float" office:value="0" calcext:value-type="float">
            <text:p>0,00</text:p>
          </table:table-cell>
          <table:table-cell table:number-columns-repeated="1012"/>
        </table:table-row>
        <table:table-row table:style-name="ro3">
          <table:table-cell table:formula="of:=[.A62]+1" office:value-type="float" office:value="39" calcext:value-type="float">
            <text:p>39</text:p>
          </table:table-cell>
          <table:table-cell table:content-validation-name="val1"/>
          <table:table-cell table:content-validation-name="val2"/>
          <table:table-cell table:formula="of:=IF(Transporteur_option_tarifaire=&quot;Non&quot;  ;IF([.B63]=Motif_TRM         ;IF(SUMPRODUCT(([.C63]=Carburants_premier:Carburants_dernier)*1)&gt;0;LOOKUP([.C63];Carburants_premier:Carburants_dernier;tarif_TRM_premier:tarif_TRM_dernier);0)    ;IF([.B63]=Motif_TCRP      ;IF(SUMPRODUCT(([.C63]=Carburants_premier:Carburants_dernier)*1)&gt;0;LOOKUP([.C63];Carburants_premier:Carburants_dernier;tarif_TCRP_premier:tarif_TCRP_dernier);0)         ;0))  ;IF([.B63]=Motif_TRM         ;IF(SUMPRODUCT(([.C63]=Carburants_premier:Carburants_dernier)*1)&gt;0;LOOKUP([.C63];Carburants_premier:Carburants_dernier;tarif_TRM_forfait_premier:tarif_TRM_forfait_dernier);0)    ;IF([.B63]=Motif_TCRP      ;IF(SUMPRODUCT(([.C63]=Carburants_premier:Carburants_dernier)*1)&gt;0;LOOKUP([.C63];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63]*[.E63]/100);2)" office:value-type="float" office:value="0" calcext:value-type="float">
            <text:p>0,00</text:p>
          </table:table-cell>
          <table:table-cell table:number-columns-repeated="1012"/>
        </table:table-row>
        <table:table-row table:style-name="ro3">
          <table:table-cell table:formula="of:=[.A63]+1" office:value-type="float" office:value="40" calcext:value-type="float">
            <text:p>40</text:p>
          </table:table-cell>
          <table:table-cell table:content-validation-name="val1"/>
          <table:table-cell table:content-validation-name="val2"/>
          <table:table-cell table:formula="of:=IF(Transporteur_option_tarifaire=&quot;Non&quot;  ;IF([.B64]=Motif_TRM         ;IF(SUMPRODUCT(([.C64]=Carburants_premier:Carburants_dernier)*1)&gt;0;LOOKUP([.C64];Carburants_premier:Carburants_dernier;tarif_TRM_premier:tarif_TRM_dernier);0)    ;IF([.B64]=Motif_TCRP      ;IF(SUMPRODUCT(([.C64]=Carburants_premier:Carburants_dernier)*1)&gt;0;LOOKUP([.C64];Carburants_premier:Carburants_dernier;tarif_TCRP_premier:tarif_TCRP_dernier);0)         ;0))  ;IF([.B64]=Motif_TRM         ;IF(SUMPRODUCT(([.C64]=Carburants_premier:Carburants_dernier)*1)&gt;0;LOOKUP([.C64];Carburants_premier:Carburants_dernier;tarif_TRM_forfait_premier:tarif_TRM_forfait_dernier);0)    ;IF([.B64]=Motif_TCRP      ;IF(SUMPRODUCT(([.C64]=Carburants_premier:Carburants_dernier)*1)&gt;0;LOOKUP([.C64];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64]*[.E64]/100);2)" office:value-type="float" office:value="0" calcext:value-type="float">
            <text:p>0,00</text:p>
          </table:table-cell>
          <table:table-cell table:number-columns-repeated="1012"/>
        </table:table-row>
        <table:table-row table:style-name="ro3">
          <table:table-cell table:formula="of:=[.A64]+1" office:value-type="float" office:value="41" calcext:value-type="float">
            <text:p>41</text:p>
          </table:table-cell>
          <table:table-cell table:content-validation-name="val1"/>
          <table:table-cell table:content-validation-name="val2"/>
          <table:table-cell table:formula="of:=IF(Transporteur_option_tarifaire=&quot;Non&quot;  ;IF([.B65]=Motif_TRM         ;IF(SUMPRODUCT(([.C65]=Carburants_premier:Carburants_dernier)*1)&gt;0;LOOKUP([.C65];Carburants_premier:Carburants_dernier;tarif_TRM_premier:tarif_TRM_dernier);0)    ;IF([.B65]=Motif_TCRP      ;IF(SUMPRODUCT(([.C65]=Carburants_premier:Carburants_dernier)*1)&gt;0;LOOKUP([.C65];Carburants_premier:Carburants_dernier;tarif_TCRP_premier:tarif_TCRP_dernier);0)         ;0))  ;IF([.B65]=Motif_TRM         ;IF(SUMPRODUCT(([.C65]=Carburants_premier:Carburants_dernier)*1)&gt;0;LOOKUP([.C65];Carburants_premier:Carburants_dernier;tarif_TRM_forfait_premier:tarif_TRM_forfait_dernier);0)    ;IF([.B65]=Motif_TCRP      ;IF(SUMPRODUCT(([.C65]=Carburants_premier:Carburants_dernier)*1)&gt;0;LOOKUP([.C65];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65]*[.E65]/100);2)" office:value-type="float" office:value="0" calcext:value-type="float">
            <text:p>0,00</text:p>
          </table:table-cell>
          <table:table-cell table:number-columns-repeated="1012"/>
        </table:table-row>
        <table:table-row table:style-name="ro3">
          <table:table-cell table:formula="of:=[.A65]+1" office:value-type="float" office:value="42" calcext:value-type="float">
            <text:p>42</text:p>
          </table:table-cell>
          <table:table-cell table:content-validation-name="val1"/>
          <table:table-cell table:content-validation-name="val2"/>
          <table:table-cell table:formula="of:=IF(Transporteur_option_tarifaire=&quot;Non&quot;  ;IF([.B66]=Motif_TRM         ;IF(SUMPRODUCT(([.C66]=Carburants_premier:Carburants_dernier)*1)&gt;0;LOOKUP([.C66];Carburants_premier:Carburants_dernier;tarif_TRM_premier:tarif_TRM_dernier);0)    ;IF([.B66]=Motif_TCRP      ;IF(SUMPRODUCT(([.C66]=Carburants_premier:Carburants_dernier)*1)&gt;0;LOOKUP([.C66];Carburants_premier:Carburants_dernier;tarif_TCRP_premier:tarif_TCRP_dernier);0)         ;0))  ;IF([.B66]=Motif_TRM         ;IF(SUMPRODUCT(([.C66]=Carburants_premier:Carburants_dernier)*1)&gt;0;LOOKUP([.C66];Carburants_premier:Carburants_dernier;tarif_TRM_forfait_premier:tarif_TRM_forfait_dernier);0)    ;IF([.B66]=Motif_TCRP      ;IF(SUMPRODUCT(([.C66]=Carburants_premier:Carburants_dernier)*1)&gt;0;LOOKUP([.C66];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66]*[.E66]/100);2)" office:value-type="float" office:value="0" calcext:value-type="float">
            <text:p>0,00</text:p>
          </table:table-cell>
          <table:table-cell table:number-columns-repeated="1012"/>
        </table:table-row>
        <table:table-row table:style-name="ro3">
          <table:table-cell table:formula="of:=[.A66]+1" office:value-type="float" office:value="43" calcext:value-type="float">
            <text:p>43</text:p>
          </table:table-cell>
          <table:table-cell table:content-validation-name="val1"/>
          <table:table-cell table:content-validation-name="val2"/>
          <table:table-cell table:formula="of:=IF(Transporteur_option_tarifaire=&quot;Non&quot;  ;IF([.B67]=Motif_TRM         ;IF(SUMPRODUCT(([.C67]=Carburants_premier:Carburants_dernier)*1)&gt;0;LOOKUP([.C67];Carburants_premier:Carburants_dernier;tarif_TRM_premier:tarif_TRM_dernier);0)    ;IF([.B67]=Motif_TCRP      ;IF(SUMPRODUCT(([.C67]=Carburants_premier:Carburants_dernier)*1)&gt;0;LOOKUP([.C67];Carburants_premier:Carburants_dernier;tarif_TCRP_premier:tarif_TCRP_dernier);0)         ;0))  ;IF([.B67]=Motif_TRM         ;IF(SUMPRODUCT(([.C67]=Carburants_premier:Carburants_dernier)*1)&gt;0;LOOKUP([.C67];Carburants_premier:Carburants_dernier;tarif_TRM_forfait_premier:tarif_TRM_forfait_dernier);0)    ;IF([.B67]=Motif_TCRP      ;IF(SUMPRODUCT(([.C67]=Carburants_premier:Carburants_dernier)*1)&gt;0;LOOKUP([.C67];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67]*[.E67]/100);2)" office:value-type="float" office:value="0" calcext:value-type="float">
            <text:p>0,00</text:p>
          </table:table-cell>
          <table:table-cell table:number-columns-repeated="1012"/>
        </table:table-row>
        <table:table-row table:style-name="ro3">
          <table:table-cell table:formula="of:=[.A67]+1" office:value-type="float" office:value="44" calcext:value-type="float">
            <text:p>44</text:p>
          </table:table-cell>
          <table:table-cell table:content-validation-name="val1"/>
          <table:table-cell table:content-validation-name="val2"/>
          <table:table-cell table:formula="of:=IF(Transporteur_option_tarifaire=&quot;Non&quot;  ;IF([.B68]=Motif_TRM         ;IF(SUMPRODUCT(([.C68]=Carburants_premier:Carburants_dernier)*1)&gt;0;LOOKUP([.C68];Carburants_premier:Carburants_dernier;tarif_TRM_premier:tarif_TRM_dernier);0)    ;IF([.B68]=Motif_TCRP      ;IF(SUMPRODUCT(([.C68]=Carburants_premier:Carburants_dernier)*1)&gt;0;LOOKUP([.C68];Carburants_premier:Carburants_dernier;tarif_TCRP_premier:tarif_TCRP_dernier);0)         ;0))  ;IF([.B68]=Motif_TRM         ;IF(SUMPRODUCT(([.C68]=Carburants_premier:Carburants_dernier)*1)&gt;0;LOOKUP([.C68];Carburants_premier:Carburants_dernier;tarif_TRM_forfait_premier:tarif_TRM_forfait_dernier);0)    ;IF([.B68]=Motif_TCRP      ;IF(SUMPRODUCT(([.C68]=Carburants_premier:Carburants_dernier)*1)&gt;0;LOOKUP([.C68];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68]*[.E68]/100);2)" office:value-type="float" office:value="0" calcext:value-type="float">
            <text:p>0,00</text:p>
          </table:table-cell>
          <table:table-cell table:number-columns-repeated="1012"/>
        </table:table-row>
        <table:table-row table:style-name="ro3">
          <table:table-cell table:formula="of:=[.A68]+1" office:value-type="float" office:value="45" calcext:value-type="float">
            <text:p>45</text:p>
          </table:table-cell>
          <table:table-cell table:content-validation-name="val1"/>
          <table:table-cell table:content-validation-name="val2"/>
          <table:table-cell table:formula="of:=IF(Transporteur_option_tarifaire=&quot;Non&quot;  ;IF([.B69]=Motif_TRM         ;IF(SUMPRODUCT(([.C69]=Carburants_premier:Carburants_dernier)*1)&gt;0;LOOKUP([.C69];Carburants_premier:Carburants_dernier;tarif_TRM_premier:tarif_TRM_dernier);0)    ;IF([.B69]=Motif_TCRP      ;IF(SUMPRODUCT(([.C69]=Carburants_premier:Carburants_dernier)*1)&gt;0;LOOKUP([.C69];Carburants_premier:Carburants_dernier;tarif_TCRP_premier:tarif_TCRP_dernier);0)         ;0))  ;IF([.B69]=Motif_TRM         ;IF(SUMPRODUCT(([.C69]=Carburants_premier:Carburants_dernier)*1)&gt;0;LOOKUP([.C69];Carburants_premier:Carburants_dernier;tarif_TRM_forfait_premier:tarif_TRM_forfait_dernier);0)    ;IF([.B69]=Motif_TCRP      ;IF(SUMPRODUCT(([.C69]=Carburants_premier:Carburants_dernier)*1)&gt;0;LOOKUP([.C69];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69]*[.E69]/100);2)" office:value-type="float" office:value="0" calcext:value-type="float">
            <text:p>0,00</text:p>
          </table:table-cell>
          <table:table-cell table:number-columns-repeated="1012"/>
        </table:table-row>
        <table:table-row table:style-name="ro3">
          <table:table-cell table:formula="of:=[.A69]+1" office:value-type="float" office:value="46" calcext:value-type="float">
            <text:p>46</text:p>
          </table:table-cell>
          <table:table-cell table:content-validation-name="val1"/>
          <table:table-cell table:content-validation-name="val2"/>
          <table:table-cell table:formula="of:=IF(Transporteur_option_tarifaire=&quot;Non&quot;  ;IF([.B70]=Motif_TRM         ;IF(SUMPRODUCT(([.C70]=Carburants_premier:Carburants_dernier)*1)&gt;0;LOOKUP([.C70];Carburants_premier:Carburants_dernier;tarif_TRM_premier:tarif_TRM_dernier);0)    ;IF([.B70]=Motif_TCRP      ;IF(SUMPRODUCT(([.C70]=Carburants_premier:Carburants_dernier)*1)&gt;0;LOOKUP([.C70];Carburants_premier:Carburants_dernier;tarif_TCRP_premier:tarif_TCRP_dernier);0)         ;0))  ;IF([.B70]=Motif_TRM         ;IF(SUMPRODUCT(([.C70]=Carburants_premier:Carburants_dernier)*1)&gt;0;LOOKUP([.C70];Carburants_premier:Carburants_dernier;tarif_TRM_forfait_premier:tarif_TRM_forfait_dernier);0)    ;IF([.B70]=Motif_TCRP      ;IF(SUMPRODUCT(([.C70]=Carburants_premier:Carburants_dernier)*1)&gt;0;LOOKUP([.C70];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70]*[.E70]/100);2)" office:value-type="float" office:value="0" calcext:value-type="float">
            <text:p>0,00</text:p>
          </table:table-cell>
          <table:table-cell table:number-columns-repeated="1012"/>
        </table:table-row>
        <table:table-row table:style-name="ro3">
          <table:table-cell table:formula="of:=[.A70]+1" office:value-type="float" office:value="47" calcext:value-type="float">
            <text:p>47</text:p>
          </table:table-cell>
          <table:table-cell table:content-validation-name="val1"/>
          <table:table-cell table:content-validation-name="val2"/>
          <table:table-cell table:formula="of:=IF(Transporteur_option_tarifaire=&quot;Non&quot;  ;IF([.B71]=Motif_TRM         ;IF(SUMPRODUCT(([.C71]=Carburants_premier:Carburants_dernier)*1)&gt;0;LOOKUP([.C71];Carburants_premier:Carburants_dernier;tarif_TRM_premier:tarif_TRM_dernier);0)    ;IF([.B71]=Motif_TCRP      ;IF(SUMPRODUCT(([.C71]=Carburants_premier:Carburants_dernier)*1)&gt;0;LOOKUP([.C71];Carburants_premier:Carburants_dernier;tarif_TCRP_premier:tarif_TCRP_dernier);0)         ;0))  ;IF([.B71]=Motif_TRM         ;IF(SUMPRODUCT(([.C71]=Carburants_premier:Carburants_dernier)*1)&gt;0;LOOKUP([.C71];Carburants_premier:Carburants_dernier;tarif_TRM_forfait_premier:tarif_TRM_forfait_dernier);0)    ;IF([.B71]=Motif_TCRP      ;IF(SUMPRODUCT(([.C71]=Carburants_premier:Carburants_dernier)*1)&gt;0;LOOKUP([.C71];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71]*[.E71]/100);2)" office:value-type="float" office:value="0" calcext:value-type="float">
            <text:p>0,00</text:p>
          </table:table-cell>
          <table:table-cell table:number-columns-repeated="1012"/>
        </table:table-row>
        <table:table-row table:style-name="ro3">
          <table:table-cell table:formula="of:=[.A71]+1" office:value-type="float" office:value="48" calcext:value-type="float">
            <text:p>48</text:p>
          </table:table-cell>
          <table:table-cell table:content-validation-name="val1"/>
          <table:table-cell table:content-validation-name="val2"/>
          <table:table-cell table:formula="of:=IF(Transporteur_option_tarifaire=&quot;Non&quot;  ;IF([.B72]=Motif_TRM         ;IF(SUMPRODUCT(([.C72]=Carburants_premier:Carburants_dernier)*1)&gt;0;LOOKUP([.C72];Carburants_premier:Carburants_dernier;tarif_TRM_premier:tarif_TRM_dernier);0)    ;IF([.B72]=Motif_TCRP      ;IF(SUMPRODUCT(([.C72]=Carburants_premier:Carburants_dernier)*1)&gt;0;LOOKUP([.C72];Carburants_premier:Carburants_dernier;tarif_TCRP_premier:tarif_TCRP_dernier);0)         ;0))  ;IF([.B72]=Motif_TRM         ;IF(SUMPRODUCT(([.C72]=Carburants_premier:Carburants_dernier)*1)&gt;0;LOOKUP([.C72];Carburants_premier:Carburants_dernier;tarif_TRM_forfait_premier:tarif_TRM_forfait_dernier);0)    ;IF([.B72]=Motif_TCRP      ;IF(SUMPRODUCT(([.C72]=Carburants_premier:Carburants_dernier)*1)&gt;0;LOOKUP([.C72];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72]*[.E72]/100);2)" office:value-type="float" office:value="0" calcext:value-type="float">
            <text:p>0,00</text:p>
          </table:table-cell>
          <table:table-cell table:number-columns-repeated="1012"/>
        </table:table-row>
        <table:table-row table:style-name="ro3">
          <table:table-cell table:formula="of:=[.A72]+1" office:value-type="float" office:value="49" calcext:value-type="float">
            <text:p>49</text:p>
          </table:table-cell>
          <table:table-cell table:content-validation-name="val1"/>
          <table:table-cell table:content-validation-name="val2"/>
          <table:table-cell table:formula="of:=IF(Transporteur_option_tarifaire=&quot;Non&quot;  ;IF([.B73]=Motif_TRM         ;IF(SUMPRODUCT(([.C73]=Carburants_premier:Carburants_dernier)*1)&gt;0;LOOKUP([.C73];Carburants_premier:Carburants_dernier;tarif_TRM_premier:tarif_TRM_dernier);0)    ;IF([.B73]=Motif_TCRP      ;IF(SUMPRODUCT(([.C73]=Carburants_premier:Carburants_dernier)*1)&gt;0;LOOKUP([.C73];Carburants_premier:Carburants_dernier;tarif_TCRP_premier:tarif_TCRP_dernier);0)         ;0))  ;IF([.B73]=Motif_TRM         ;IF(SUMPRODUCT(([.C73]=Carburants_premier:Carburants_dernier)*1)&gt;0;LOOKUP([.C73];Carburants_premier:Carburants_dernier;tarif_TRM_forfait_premier:tarif_TRM_forfait_dernier);0)    ;IF([.B73]=Motif_TCRP      ;IF(SUMPRODUCT(([.C73]=Carburants_premier:Carburants_dernier)*1)&gt;0;LOOKUP([.C73];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73]*[.E73]/100);2)" office:value-type="float" office:value="0" calcext:value-type="float">
            <text:p>0,00</text:p>
          </table:table-cell>
          <table:table-cell table:number-columns-repeated="1012"/>
        </table:table-row>
        <table:table-row table:style-name="ro3">
          <table:table-cell table:formula="of:=[.A73]+1" office:value-type="float" office:value="50" calcext:value-type="float">
            <text:p>50</text:p>
          </table:table-cell>
          <table:table-cell table:content-validation-name="val1"/>
          <table:table-cell table:content-validation-name="val2"/>
          <table:table-cell table:formula="of:=IF(Transporteur_option_tarifaire=&quot;Non&quot;  ;IF([.B74]=Motif_TRM         ;IF(SUMPRODUCT(([.C74]=Carburants_premier:Carburants_dernier)*1)&gt;0;LOOKUP([.C74];Carburants_premier:Carburants_dernier;tarif_TRM_premier:tarif_TRM_dernier);0)    ;IF([.B74]=Motif_TCRP      ;IF(SUMPRODUCT(([.C74]=Carburants_premier:Carburants_dernier)*1)&gt;0;LOOKUP([.C74];Carburants_premier:Carburants_dernier;tarif_TCRP_premier:tarif_TCRP_dernier);0)         ;0))  ;IF([.B74]=Motif_TRM         ;IF(SUMPRODUCT(([.C74]=Carburants_premier:Carburants_dernier)*1)&gt;0;LOOKUP([.C74];Carburants_premier:Carburants_dernier;tarif_TRM_forfait_premier:tarif_TRM_forfait_dernier);0)    ;IF([.B74]=Motif_TCRP      ;IF(SUMPRODUCT(([.C74]=Carburants_premier:Carburants_dernier)*1)&gt;0;LOOKUP([.C74];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74]*[.E74]/100);2)" office:value-type="float" office:value="0" calcext:value-type="float">
            <text:p>0,00</text:p>
          </table:table-cell>
          <table:table-cell table:number-columns-repeated="1012"/>
        </table:table-row>
        <table:table-row table:style-name="ro3">
          <table:table-cell table:formula="of:=[.A74]+1" office:value-type="float" office:value="51" calcext:value-type="float">
            <text:p>51</text:p>
          </table:table-cell>
          <table:table-cell table:content-validation-name="val1"/>
          <table:table-cell table:content-validation-name="val2"/>
          <table:table-cell table:formula="of:=IF(Transporteur_option_tarifaire=&quot;Non&quot;  ;IF([.B75]=Motif_TRM         ;IF(SUMPRODUCT(([.C75]=Carburants_premier:Carburants_dernier)*1)&gt;0;LOOKUP([.C75];Carburants_premier:Carburants_dernier;tarif_TRM_premier:tarif_TRM_dernier);0)    ;IF([.B75]=Motif_TCRP      ;IF(SUMPRODUCT(([.C75]=Carburants_premier:Carburants_dernier)*1)&gt;0;LOOKUP([.C75];Carburants_premier:Carburants_dernier;tarif_TCRP_premier:tarif_TCRP_dernier);0)         ;0))  ;IF([.B75]=Motif_TRM         ;IF(SUMPRODUCT(([.C75]=Carburants_premier:Carburants_dernier)*1)&gt;0;LOOKUP([.C75];Carburants_premier:Carburants_dernier;tarif_TRM_forfait_premier:tarif_TRM_forfait_dernier);0)    ;IF([.B75]=Motif_TCRP      ;IF(SUMPRODUCT(([.C75]=Carburants_premier:Carburants_dernier)*1)&gt;0;LOOKUP([.C75];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75]*[.E75]/100);2)" office:value-type="float" office:value="0" calcext:value-type="float">
            <text:p>0,00</text:p>
          </table:table-cell>
          <table:table-cell table:number-columns-repeated="1012"/>
        </table:table-row>
        <table:table-row table:style-name="ro3">
          <table:table-cell table:formula="of:=[.A75]+1" office:value-type="float" office:value="52" calcext:value-type="float">
            <text:p>52</text:p>
          </table:table-cell>
          <table:table-cell table:content-validation-name="val1"/>
          <table:table-cell table:content-validation-name="val2"/>
          <table:table-cell table:formula="of:=IF(Transporteur_option_tarifaire=&quot;Non&quot;  ;IF([.B76]=Motif_TRM         ;IF(SUMPRODUCT(([.C76]=Carburants_premier:Carburants_dernier)*1)&gt;0;LOOKUP([.C76];Carburants_premier:Carburants_dernier;tarif_TRM_premier:tarif_TRM_dernier);0)    ;IF([.B76]=Motif_TCRP      ;IF(SUMPRODUCT(([.C76]=Carburants_premier:Carburants_dernier)*1)&gt;0;LOOKUP([.C76];Carburants_premier:Carburants_dernier;tarif_TCRP_premier:tarif_TCRP_dernier);0)         ;0))  ;IF([.B76]=Motif_TRM         ;IF(SUMPRODUCT(([.C76]=Carburants_premier:Carburants_dernier)*1)&gt;0;LOOKUP([.C76];Carburants_premier:Carburants_dernier;tarif_TRM_forfait_premier:tarif_TRM_forfait_dernier);0)    ;IF([.B76]=Motif_TCRP      ;IF(SUMPRODUCT(([.C76]=Carburants_premier:Carburants_dernier)*1)&gt;0;LOOKUP([.C76];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76]*[.E76]/100);2)" office:value-type="float" office:value="0" calcext:value-type="float">
            <text:p>0,00</text:p>
          </table:table-cell>
          <table:table-cell table:number-columns-repeated="1012"/>
        </table:table-row>
        <table:table-row table:style-name="ro3">
          <table:table-cell table:formula="of:=[.A76]+1" office:value-type="float" office:value="53" calcext:value-type="float">
            <text:p>53</text:p>
          </table:table-cell>
          <table:table-cell table:content-validation-name="val1"/>
          <table:table-cell table:content-validation-name="val2"/>
          <table:table-cell table:formula="of:=IF(Transporteur_option_tarifaire=&quot;Non&quot;  ;IF([.B77]=Motif_TRM         ;IF(SUMPRODUCT(([.C77]=Carburants_premier:Carburants_dernier)*1)&gt;0;LOOKUP([.C77];Carburants_premier:Carburants_dernier;tarif_TRM_premier:tarif_TRM_dernier);0)    ;IF([.B77]=Motif_TCRP      ;IF(SUMPRODUCT(([.C77]=Carburants_premier:Carburants_dernier)*1)&gt;0;LOOKUP([.C77];Carburants_premier:Carburants_dernier;tarif_TCRP_premier:tarif_TCRP_dernier);0)         ;0))  ;IF([.B77]=Motif_TRM         ;IF(SUMPRODUCT(([.C77]=Carburants_premier:Carburants_dernier)*1)&gt;0;LOOKUP([.C77];Carburants_premier:Carburants_dernier;tarif_TRM_forfait_premier:tarif_TRM_forfait_dernier);0)    ;IF([.B77]=Motif_TCRP      ;IF(SUMPRODUCT(([.C77]=Carburants_premier:Carburants_dernier)*1)&gt;0;LOOKUP([.C77];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77]*[.E77]/100);2)" office:value-type="float" office:value="0" calcext:value-type="float">
            <text:p>0,00</text:p>
          </table:table-cell>
          <table:table-cell table:number-columns-repeated="1012"/>
        </table:table-row>
        <table:table-row table:style-name="ro3">
          <table:table-cell table:formula="of:=[.A77]+1" office:value-type="float" office:value="54" calcext:value-type="float">
            <text:p>54</text:p>
          </table:table-cell>
          <table:table-cell table:content-validation-name="val1"/>
          <table:table-cell table:content-validation-name="val2"/>
          <table:table-cell table:formula="of:=IF(Transporteur_option_tarifaire=&quot;Non&quot;  ;IF([.B78]=Motif_TRM         ;IF(SUMPRODUCT(([.C78]=Carburants_premier:Carburants_dernier)*1)&gt;0;LOOKUP([.C78];Carburants_premier:Carburants_dernier;tarif_TRM_premier:tarif_TRM_dernier);0)    ;IF([.B78]=Motif_TCRP      ;IF(SUMPRODUCT(([.C78]=Carburants_premier:Carburants_dernier)*1)&gt;0;LOOKUP([.C78];Carburants_premier:Carburants_dernier;tarif_TCRP_premier:tarif_TCRP_dernier);0)         ;0))  ;IF([.B78]=Motif_TRM         ;IF(SUMPRODUCT(([.C78]=Carburants_premier:Carburants_dernier)*1)&gt;0;LOOKUP([.C78];Carburants_premier:Carburants_dernier;tarif_TRM_forfait_premier:tarif_TRM_forfait_dernier);0)    ;IF([.B78]=Motif_TCRP      ;IF(SUMPRODUCT(([.C78]=Carburants_premier:Carburants_dernier)*1)&gt;0;LOOKUP([.C78];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78]*[.E78]/100);2)" office:value-type="float" office:value="0" calcext:value-type="float">
            <text:p>0,00</text:p>
          </table:table-cell>
          <table:table-cell table:number-columns-repeated="1012"/>
        </table:table-row>
        <table:table-row table:style-name="ro3">
          <table:table-cell table:formula="of:=[.A78]+1" office:value-type="float" office:value="55" calcext:value-type="float">
            <text:p>55</text:p>
          </table:table-cell>
          <table:table-cell table:content-validation-name="val1"/>
          <table:table-cell table:content-validation-name="val2"/>
          <table:table-cell table:formula="of:=IF(Transporteur_option_tarifaire=&quot;Non&quot;  ;IF([.B79]=Motif_TRM         ;IF(SUMPRODUCT(([.C79]=Carburants_premier:Carburants_dernier)*1)&gt;0;LOOKUP([.C79];Carburants_premier:Carburants_dernier;tarif_TRM_premier:tarif_TRM_dernier);0)    ;IF([.B79]=Motif_TCRP      ;IF(SUMPRODUCT(([.C79]=Carburants_premier:Carburants_dernier)*1)&gt;0;LOOKUP([.C79];Carburants_premier:Carburants_dernier;tarif_TCRP_premier:tarif_TCRP_dernier);0)         ;0))  ;IF([.B79]=Motif_TRM         ;IF(SUMPRODUCT(([.C79]=Carburants_premier:Carburants_dernier)*1)&gt;0;LOOKUP([.C79];Carburants_premier:Carburants_dernier;tarif_TRM_forfait_premier:tarif_TRM_forfait_dernier);0)    ;IF([.B79]=Motif_TCRP      ;IF(SUMPRODUCT(([.C79]=Carburants_premier:Carburants_dernier)*1)&gt;0;LOOKUP([.C79];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79]*[.E79]/100);2)" office:value-type="float" office:value="0" calcext:value-type="float">
            <text:p>0,00</text:p>
          </table:table-cell>
          <table:table-cell table:number-columns-repeated="1012"/>
        </table:table-row>
        <table:table-row table:style-name="ro3">
          <table:table-cell table:formula="of:=[.A79]+1" office:value-type="float" office:value="56" calcext:value-type="float">
            <text:p>56</text:p>
          </table:table-cell>
          <table:table-cell table:content-validation-name="val1"/>
          <table:table-cell table:content-validation-name="val2"/>
          <table:table-cell table:formula="of:=IF(Transporteur_option_tarifaire=&quot;Non&quot;  ;IF([.B80]=Motif_TRM         ;IF(SUMPRODUCT(([.C80]=Carburants_premier:Carburants_dernier)*1)&gt;0;LOOKUP([.C80];Carburants_premier:Carburants_dernier;tarif_TRM_premier:tarif_TRM_dernier);0)    ;IF([.B80]=Motif_TCRP      ;IF(SUMPRODUCT(([.C80]=Carburants_premier:Carburants_dernier)*1)&gt;0;LOOKUP([.C80];Carburants_premier:Carburants_dernier;tarif_TCRP_premier:tarif_TCRP_dernier);0)         ;0))  ;IF([.B80]=Motif_TRM         ;IF(SUMPRODUCT(([.C80]=Carburants_premier:Carburants_dernier)*1)&gt;0;LOOKUP([.C80];Carburants_premier:Carburants_dernier;tarif_TRM_forfait_premier:tarif_TRM_forfait_dernier);0)    ;IF([.B80]=Motif_TCRP      ;IF(SUMPRODUCT(([.C80]=Carburants_premier:Carburants_dernier)*1)&gt;0;LOOKUP([.C80];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80]*[.E80]/100);2)" office:value-type="float" office:value="0" calcext:value-type="float">
            <text:p>0,00</text:p>
          </table:table-cell>
          <table:table-cell table:number-columns-repeated="1012"/>
        </table:table-row>
        <table:table-row table:style-name="ro3">
          <table:table-cell table:formula="of:=[.A80]+1" office:value-type="float" office:value="57" calcext:value-type="float">
            <text:p>57</text:p>
          </table:table-cell>
          <table:table-cell table:content-validation-name="val1"/>
          <table:table-cell table:content-validation-name="val2"/>
          <table:table-cell table:formula="of:=IF(Transporteur_option_tarifaire=&quot;Non&quot;  ;IF([.B81]=Motif_TRM         ;IF(SUMPRODUCT(([.C81]=Carburants_premier:Carburants_dernier)*1)&gt;0;LOOKUP([.C81];Carburants_premier:Carburants_dernier;tarif_TRM_premier:tarif_TRM_dernier);0)    ;IF([.B81]=Motif_TCRP      ;IF(SUMPRODUCT(([.C81]=Carburants_premier:Carburants_dernier)*1)&gt;0;LOOKUP([.C81];Carburants_premier:Carburants_dernier;tarif_TCRP_premier:tarif_TCRP_dernier);0)         ;0))  ;IF([.B81]=Motif_TRM         ;IF(SUMPRODUCT(([.C81]=Carburants_premier:Carburants_dernier)*1)&gt;0;LOOKUP([.C81];Carburants_premier:Carburants_dernier;tarif_TRM_forfait_premier:tarif_TRM_forfait_dernier);0)    ;IF([.B81]=Motif_TCRP      ;IF(SUMPRODUCT(([.C81]=Carburants_premier:Carburants_dernier)*1)&gt;0;LOOKUP([.C81];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81]*[.E81]/100);2)" office:value-type="float" office:value="0" calcext:value-type="float">
            <text:p>0,00</text:p>
          </table:table-cell>
          <table:table-cell table:number-columns-repeated="1012"/>
        </table:table-row>
        <table:table-row table:style-name="ro3">
          <table:table-cell table:formula="of:=[.A81]+1" office:value-type="float" office:value="58" calcext:value-type="float">
            <text:p>58</text:p>
          </table:table-cell>
          <table:table-cell table:content-validation-name="val1"/>
          <table:table-cell table:content-validation-name="val2"/>
          <table:table-cell table:formula="of:=IF(Transporteur_option_tarifaire=&quot;Non&quot;  ;IF([.B82]=Motif_TRM         ;IF(SUMPRODUCT(([.C82]=Carburants_premier:Carburants_dernier)*1)&gt;0;LOOKUP([.C82];Carburants_premier:Carburants_dernier;tarif_TRM_premier:tarif_TRM_dernier);0)    ;IF([.B82]=Motif_TCRP      ;IF(SUMPRODUCT(([.C82]=Carburants_premier:Carburants_dernier)*1)&gt;0;LOOKUP([.C82];Carburants_premier:Carburants_dernier;tarif_TCRP_premier:tarif_TCRP_dernier);0)         ;0))  ;IF([.B82]=Motif_TRM         ;IF(SUMPRODUCT(([.C82]=Carburants_premier:Carburants_dernier)*1)&gt;0;LOOKUP([.C82];Carburants_premier:Carburants_dernier;tarif_TRM_forfait_premier:tarif_TRM_forfait_dernier);0)    ;IF([.B82]=Motif_TCRP      ;IF(SUMPRODUCT(([.C82]=Carburants_premier:Carburants_dernier)*1)&gt;0;LOOKUP([.C82];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82]*[.E82]/100);2)" office:value-type="float" office:value="0" calcext:value-type="float">
            <text:p>0,00</text:p>
          </table:table-cell>
          <table:table-cell table:number-columns-repeated="1012"/>
        </table:table-row>
        <table:table-row table:style-name="ro3">
          <table:table-cell table:formula="of:=[.A82]+1" office:value-type="float" office:value="59" calcext:value-type="float">
            <text:p>59</text:p>
          </table:table-cell>
          <table:table-cell table:content-validation-name="val1"/>
          <table:table-cell table:content-validation-name="val2"/>
          <table:table-cell table:formula="of:=IF(Transporteur_option_tarifaire=&quot;Non&quot;  ;IF([.B83]=Motif_TRM         ;IF(SUMPRODUCT(([.C83]=Carburants_premier:Carburants_dernier)*1)&gt;0;LOOKUP([.C83];Carburants_premier:Carburants_dernier;tarif_TRM_premier:tarif_TRM_dernier);0)    ;IF([.B83]=Motif_TCRP      ;IF(SUMPRODUCT(([.C83]=Carburants_premier:Carburants_dernier)*1)&gt;0;LOOKUP([.C83];Carburants_premier:Carburants_dernier;tarif_TCRP_premier:tarif_TCRP_dernier);0)         ;0))  ;IF([.B83]=Motif_TRM         ;IF(SUMPRODUCT(([.C83]=Carburants_premier:Carburants_dernier)*1)&gt;0;LOOKUP([.C83];Carburants_premier:Carburants_dernier;tarif_TRM_forfait_premier:tarif_TRM_forfait_dernier);0)    ;IF([.B83]=Motif_TCRP      ;IF(SUMPRODUCT(([.C83]=Carburants_premier:Carburants_dernier)*1)&gt;0;LOOKUP([.C83];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83]*[.E83]/100);2)" office:value-type="float" office:value="0" calcext:value-type="float">
            <text:p>0,00</text:p>
          </table:table-cell>
          <table:table-cell table:number-columns-repeated="1012"/>
        </table:table-row>
        <table:table-row table:style-name="ro3">
          <table:table-cell table:formula="of:=[.A83]+1" office:value-type="float" office:value="60" calcext:value-type="float">
            <text:p>60</text:p>
          </table:table-cell>
          <table:table-cell table:content-validation-name="val1"/>
          <table:table-cell table:content-validation-name="val2"/>
          <table:table-cell table:formula="of:=IF(Transporteur_option_tarifaire=&quot;Non&quot;  ;IF([.B84]=Motif_TRM         ;IF(SUMPRODUCT(([.C84]=Carburants_premier:Carburants_dernier)*1)&gt;0;LOOKUP([.C84];Carburants_premier:Carburants_dernier;tarif_TRM_premier:tarif_TRM_dernier);0)    ;IF([.B84]=Motif_TCRP      ;IF(SUMPRODUCT(([.C84]=Carburants_premier:Carburants_dernier)*1)&gt;0;LOOKUP([.C84];Carburants_premier:Carburants_dernier;tarif_TCRP_premier:tarif_TCRP_dernier);0)         ;0))  ;IF([.B84]=Motif_TRM         ;IF(SUMPRODUCT(([.C84]=Carburants_premier:Carburants_dernier)*1)&gt;0;LOOKUP([.C84];Carburants_premier:Carburants_dernier;tarif_TRM_forfait_premier:tarif_TRM_forfait_dernier);0)    ;IF([.B84]=Motif_TCRP      ;IF(SUMPRODUCT(([.C84]=Carburants_premier:Carburants_dernier)*1)&gt;0;LOOKUP([.C84];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84]*[.E84]/100);2)" office:value-type="float" office:value="0" calcext:value-type="float">
            <text:p>0,00</text:p>
          </table:table-cell>
          <table:table-cell table:number-columns-repeated="1012"/>
        </table:table-row>
        <table:table-row table:style-name="ro3">
          <table:table-cell table:formula="of:=[.A84]+1" office:value-type="float" office:value="61" calcext:value-type="float">
            <text:p>61</text:p>
          </table:table-cell>
          <table:table-cell table:content-validation-name="val1"/>
          <table:table-cell table:content-validation-name="val2"/>
          <table:table-cell table:formula="of:=IF(Transporteur_option_tarifaire=&quot;Non&quot;  ;IF([.B85]=Motif_TRM         ;IF(SUMPRODUCT(([.C85]=Carburants_premier:Carburants_dernier)*1)&gt;0;LOOKUP([.C85];Carburants_premier:Carburants_dernier;tarif_TRM_premier:tarif_TRM_dernier);0)    ;IF([.B85]=Motif_TCRP      ;IF(SUMPRODUCT(([.C85]=Carburants_premier:Carburants_dernier)*1)&gt;0;LOOKUP([.C85];Carburants_premier:Carburants_dernier;tarif_TCRP_premier:tarif_TCRP_dernier);0)         ;0))  ;IF([.B85]=Motif_TRM         ;IF(SUMPRODUCT(([.C85]=Carburants_premier:Carburants_dernier)*1)&gt;0;LOOKUP([.C85];Carburants_premier:Carburants_dernier;tarif_TRM_forfait_premier:tarif_TRM_forfait_dernier);0)    ;IF([.B85]=Motif_TCRP      ;IF(SUMPRODUCT(([.C85]=Carburants_premier:Carburants_dernier)*1)&gt;0;LOOKUP([.C85];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85]*[.E85]/100);2)" office:value-type="float" office:value="0" calcext:value-type="float">
            <text:p>0,00</text:p>
          </table:table-cell>
          <table:table-cell table:number-columns-repeated="1012"/>
        </table:table-row>
        <table:table-row table:style-name="ro3">
          <table:table-cell table:formula="of:=[.A85]+1" office:value-type="float" office:value="62" calcext:value-type="float">
            <text:p>62</text:p>
          </table:table-cell>
          <table:table-cell table:content-validation-name="val1"/>
          <table:table-cell table:content-validation-name="val2"/>
          <table:table-cell table:formula="of:=IF(Transporteur_option_tarifaire=&quot;Non&quot;  ;IF([.B86]=Motif_TRM         ;IF(SUMPRODUCT(([.C86]=Carburants_premier:Carburants_dernier)*1)&gt;0;LOOKUP([.C86];Carburants_premier:Carburants_dernier;tarif_TRM_premier:tarif_TRM_dernier);0)    ;IF([.B86]=Motif_TCRP      ;IF(SUMPRODUCT(([.C86]=Carburants_premier:Carburants_dernier)*1)&gt;0;LOOKUP([.C86];Carburants_premier:Carburants_dernier;tarif_TCRP_premier:tarif_TCRP_dernier);0)         ;0))  ;IF([.B86]=Motif_TRM         ;IF(SUMPRODUCT(([.C86]=Carburants_premier:Carburants_dernier)*1)&gt;0;LOOKUP([.C86];Carburants_premier:Carburants_dernier;tarif_TRM_forfait_premier:tarif_TRM_forfait_dernier);0)    ;IF([.B86]=Motif_TCRP      ;IF(SUMPRODUCT(([.C86]=Carburants_premier:Carburants_dernier)*1)&gt;0;LOOKUP([.C86];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86]*[.E86]/100);2)" office:value-type="float" office:value="0" calcext:value-type="float">
            <text:p>0,00</text:p>
          </table:table-cell>
          <table:table-cell table:number-columns-repeated="1012"/>
        </table:table-row>
        <table:table-row table:style-name="ro3">
          <table:table-cell table:formula="of:=[.A86]+1" office:value-type="float" office:value="63" calcext:value-type="float">
            <text:p>63</text:p>
          </table:table-cell>
          <table:table-cell table:content-validation-name="val1"/>
          <table:table-cell table:content-validation-name="val2"/>
          <table:table-cell table:formula="of:=IF(Transporteur_option_tarifaire=&quot;Non&quot;  ;IF([.B87]=Motif_TRM         ;IF(SUMPRODUCT(([.C87]=Carburants_premier:Carburants_dernier)*1)&gt;0;LOOKUP([.C87];Carburants_premier:Carburants_dernier;tarif_TRM_premier:tarif_TRM_dernier);0)    ;IF([.B87]=Motif_TCRP      ;IF(SUMPRODUCT(([.C87]=Carburants_premier:Carburants_dernier)*1)&gt;0;LOOKUP([.C87];Carburants_premier:Carburants_dernier;tarif_TCRP_premier:tarif_TCRP_dernier);0)         ;0))  ;IF([.B87]=Motif_TRM         ;IF(SUMPRODUCT(([.C87]=Carburants_premier:Carburants_dernier)*1)&gt;0;LOOKUP([.C87];Carburants_premier:Carburants_dernier;tarif_TRM_forfait_premier:tarif_TRM_forfait_dernier);0)    ;IF([.B87]=Motif_TCRP      ;IF(SUMPRODUCT(([.C87]=Carburants_premier:Carburants_dernier)*1)&gt;0;LOOKUP([.C87];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87]*[.E87]/100);2)" office:value-type="float" office:value="0" calcext:value-type="float">
            <text:p>0,00</text:p>
          </table:table-cell>
          <table:table-cell table:number-columns-repeated="1012"/>
        </table:table-row>
        <table:table-row table:style-name="ro3">
          <table:table-cell table:formula="of:=[.A87]+1" office:value-type="float" office:value="64" calcext:value-type="float">
            <text:p>64</text:p>
          </table:table-cell>
          <table:table-cell table:content-validation-name="val1"/>
          <table:table-cell table:content-validation-name="val2"/>
          <table:table-cell table:formula="of:=IF(Transporteur_option_tarifaire=&quot;Non&quot;  ;IF([.B88]=Motif_TRM         ;IF(SUMPRODUCT(([.C88]=Carburants_premier:Carburants_dernier)*1)&gt;0;LOOKUP([.C88];Carburants_premier:Carburants_dernier;tarif_TRM_premier:tarif_TRM_dernier);0)    ;IF([.B88]=Motif_TCRP      ;IF(SUMPRODUCT(([.C88]=Carburants_premier:Carburants_dernier)*1)&gt;0;LOOKUP([.C88];Carburants_premier:Carburants_dernier;tarif_TCRP_premier:tarif_TCRP_dernier);0)         ;0))  ;IF([.B88]=Motif_TRM         ;IF(SUMPRODUCT(([.C88]=Carburants_premier:Carburants_dernier)*1)&gt;0;LOOKUP([.C88];Carburants_premier:Carburants_dernier;tarif_TRM_forfait_premier:tarif_TRM_forfait_dernier);0)    ;IF([.B88]=Motif_TCRP      ;IF(SUMPRODUCT(([.C88]=Carburants_premier:Carburants_dernier)*1)&gt;0;LOOKUP([.C88];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88]*[.E88]/100);2)" office:value-type="float" office:value="0" calcext:value-type="float">
            <text:p>0,00</text:p>
          </table:table-cell>
          <table:table-cell table:number-columns-repeated="1012"/>
        </table:table-row>
        <table:table-row table:style-name="ro3">
          <table:table-cell table:formula="of:=[.A88]+1" office:value-type="float" office:value="65" calcext:value-type="float">
            <text:p>65</text:p>
          </table:table-cell>
          <table:table-cell table:content-validation-name="val1"/>
          <table:table-cell table:content-validation-name="val2"/>
          <table:table-cell table:formula="of:=IF(Transporteur_option_tarifaire=&quot;Non&quot;  ;IF([.B89]=Motif_TRM         ;IF(SUMPRODUCT(([.C89]=Carburants_premier:Carburants_dernier)*1)&gt;0;LOOKUP([.C89];Carburants_premier:Carburants_dernier;tarif_TRM_premier:tarif_TRM_dernier);0)    ;IF([.B89]=Motif_TCRP      ;IF(SUMPRODUCT(([.C89]=Carburants_premier:Carburants_dernier)*1)&gt;0;LOOKUP([.C89];Carburants_premier:Carburants_dernier;tarif_TCRP_premier:tarif_TCRP_dernier);0)         ;0))  ;IF([.B89]=Motif_TRM         ;IF(SUMPRODUCT(([.C89]=Carburants_premier:Carburants_dernier)*1)&gt;0;LOOKUP([.C89];Carburants_premier:Carburants_dernier;tarif_TRM_forfait_premier:tarif_TRM_forfait_dernier);0)    ;IF([.B89]=Motif_TCRP      ;IF(SUMPRODUCT(([.C89]=Carburants_premier:Carburants_dernier)*1)&gt;0;LOOKUP([.C89];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89]*[.E89]/100);2)" office:value-type="float" office:value="0" calcext:value-type="float">
            <text:p>0,00</text:p>
          </table:table-cell>
          <table:table-cell table:number-columns-repeated="1012"/>
        </table:table-row>
        <table:table-row table:style-name="ro3">
          <table:table-cell table:formula="of:=[.A89]+1" office:value-type="float" office:value="66" calcext:value-type="float">
            <text:p>66</text:p>
          </table:table-cell>
          <table:table-cell table:content-validation-name="val1"/>
          <table:table-cell table:content-validation-name="val2"/>
          <table:table-cell table:formula="of:=IF(Transporteur_option_tarifaire=&quot;Non&quot;  ;IF([.B90]=Motif_TRM         ;IF(SUMPRODUCT(([.C90]=Carburants_premier:Carburants_dernier)*1)&gt;0;LOOKUP([.C90];Carburants_premier:Carburants_dernier;tarif_TRM_premier:tarif_TRM_dernier);0)    ;IF([.B90]=Motif_TCRP      ;IF(SUMPRODUCT(([.C90]=Carburants_premier:Carburants_dernier)*1)&gt;0;LOOKUP([.C90];Carburants_premier:Carburants_dernier;tarif_TCRP_premier:tarif_TCRP_dernier);0)         ;0))  ;IF([.B90]=Motif_TRM         ;IF(SUMPRODUCT(([.C90]=Carburants_premier:Carburants_dernier)*1)&gt;0;LOOKUP([.C90];Carburants_premier:Carburants_dernier;tarif_TRM_forfait_premier:tarif_TRM_forfait_dernier);0)    ;IF([.B90]=Motif_TCRP      ;IF(SUMPRODUCT(([.C90]=Carburants_premier:Carburants_dernier)*1)&gt;0;LOOKUP([.C90];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90]*[.E90]/100);2)" office:value-type="float" office:value="0" calcext:value-type="float">
            <text:p>0,00</text:p>
          </table:table-cell>
          <table:table-cell table:number-columns-repeated="1012"/>
        </table:table-row>
        <table:table-row table:style-name="ro3">
          <table:table-cell table:formula="of:=[.A90]+1" office:value-type="float" office:value="67" calcext:value-type="float">
            <text:p>67</text:p>
          </table:table-cell>
          <table:table-cell table:content-validation-name="val1"/>
          <table:table-cell table:content-validation-name="val2"/>
          <table:table-cell table:formula="of:=IF(Transporteur_option_tarifaire=&quot;Non&quot;  ;IF([.B91]=Motif_TRM         ;IF(SUMPRODUCT(([.C91]=Carburants_premier:Carburants_dernier)*1)&gt;0;LOOKUP([.C91];Carburants_premier:Carburants_dernier;tarif_TRM_premier:tarif_TRM_dernier);0)    ;IF([.B91]=Motif_TCRP      ;IF(SUMPRODUCT(([.C91]=Carburants_premier:Carburants_dernier)*1)&gt;0;LOOKUP([.C91];Carburants_premier:Carburants_dernier;tarif_TCRP_premier:tarif_TCRP_dernier);0)         ;0))  ;IF([.B91]=Motif_TRM         ;IF(SUMPRODUCT(([.C91]=Carburants_premier:Carburants_dernier)*1)&gt;0;LOOKUP([.C91];Carburants_premier:Carburants_dernier;tarif_TRM_forfait_premier:tarif_TRM_forfait_dernier);0)    ;IF([.B91]=Motif_TCRP      ;IF(SUMPRODUCT(([.C91]=Carburants_premier:Carburants_dernier)*1)&gt;0;LOOKUP([.C91];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91]*[.E91]/100);2)" office:value-type="float" office:value="0" calcext:value-type="float">
            <text:p>0,00</text:p>
          </table:table-cell>
          <table:table-cell table:number-columns-repeated="1012"/>
        </table:table-row>
        <table:table-row table:style-name="ro3">
          <table:table-cell table:formula="of:=[.A91]+1" office:value-type="float" office:value="68" calcext:value-type="float">
            <text:p>68</text:p>
          </table:table-cell>
          <table:table-cell table:content-validation-name="val1"/>
          <table:table-cell table:content-validation-name="val2"/>
          <table:table-cell table:formula="of:=IF(Transporteur_option_tarifaire=&quot;Non&quot;  ;IF([.B92]=Motif_TRM         ;IF(SUMPRODUCT(([.C92]=Carburants_premier:Carburants_dernier)*1)&gt;0;LOOKUP([.C92];Carburants_premier:Carburants_dernier;tarif_TRM_premier:tarif_TRM_dernier);0)    ;IF([.B92]=Motif_TCRP      ;IF(SUMPRODUCT(([.C92]=Carburants_premier:Carburants_dernier)*1)&gt;0;LOOKUP([.C92];Carburants_premier:Carburants_dernier;tarif_TCRP_premier:tarif_TCRP_dernier);0)         ;0))  ;IF([.B92]=Motif_TRM         ;IF(SUMPRODUCT(([.C92]=Carburants_premier:Carburants_dernier)*1)&gt;0;LOOKUP([.C92];Carburants_premier:Carburants_dernier;tarif_TRM_forfait_premier:tarif_TRM_forfait_dernier);0)    ;IF([.B92]=Motif_TCRP      ;IF(SUMPRODUCT(([.C92]=Carburants_premier:Carburants_dernier)*1)&gt;0;LOOKUP([.C92];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92]*[.E92]/100);2)" office:value-type="float" office:value="0" calcext:value-type="float">
            <text:p>0,00</text:p>
          </table:table-cell>
          <table:table-cell table:number-columns-repeated="1012"/>
        </table:table-row>
        <table:table-row table:style-name="ro3">
          <table:table-cell table:formula="of:=[.A92]+1" office:value-type="float" office:value="69" calcext:value-type="float">
            <text:p>69</text:p>
          </table:table-cell>
          <table:table-cell table:content-validation-name="val1"/>
          <table:table-cell table:content-validation-name="val2"/>
          <table:table-cell table:formula="of:=IF(Transporteur_option_tarifaire=&quot;Non&quot;  ;IF([.B93]=Motif_TRM         ;IF(SUMPRODUCT(([.C93]=Carburants_premier:Carburants_dernier)*1)&gt;0;LOOKUP([.C93];Carburants_premier:Carburants_dernier;tarif_TRM_premier:tarif_TRM_dernier);0)    ;IF([.B93]=Motif_TCRP      ;IF(SUMPRODUCT(([.C93]=Carburants_premier:Carburants_dernier)*1)&gt;0;LOOKUP([.C93];Carburants_premier:Carburants_dernier;tarif_TCRP_premier:tarif_TCRP_dernier);0)         ;0))  ;IF([.B93]=Motif_TRM         ;IF(SUMPRODUCT(([.C93]=Carburants_premier:Carburants_dernier)*1)&gt;0;LOOKUP([.C93];Carburants_premier:Carburants_dernier;tarif_TRM_forfait_premier:tarif_TRM_forfait_dernier);0)    ;IF([.B93]=Motif_TCRP      ;IF(SUMPRODUCT(([.C93]=Carburants_premier:Carburants_dernier)*1)&gt;0;LOOKUP([.C93];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93]*[.E93]/100);2)" office:value-type="float" office:value="0" calcext:value-type="float">
            <text:p>0,00</text:p>
          </table:table-cell>
          <table:table-cell table:number-columns-repeated="1012"/>
        </table:table-row>
        <table:table-row table:style-name="ro3">
          <table:table-cell table:formula="of:=[.A93]+1" office:value-type="float" office:value="70" calcext:value-type="float">
            <text:p>70</text:p>
          </table:table-cell>
          <table:table-cell table:content-validation-name="val1"/>
          <table:table-cell table:content-validation-name="val2"/>
          <table:table-cell table:formula="of:=IF(Transporteur_option_tarifaire=&quot;Non&quot;  ;IF([.B94]=Motif_TRM         ;IF(SUMPRODUCT(([.C94]=Carburants_premier:Carburants_dernier)*1)&gt;0;LOOKUP([.C94];Carburants_premier:Carburants_dernier;tarif_TRM_premier:tarif_TRM_dernier);0)    ;IF([.B94]=Motif_TCRP      ;IF(SUMPRODUCT(([.C94]=Carburants_premier:Carburants_dernier)*1)&gt;0;LOOKUP([.C94];Carburants_premier:Carburants_dernier;tarif_TCRP_premier:tarif_TCRP_dernier);0)         ;0))  ;IF([.B94]=Motif_TRM         ;IF(SUMPRODUCT(([.C94]=Carburants_premier:Carburants_dernier)*1)&gt;0;LOOKUP([.C94];Carburants_premier:Carburants_dernier;tarif_TRM_forfait_premier:tarif_TRM_forfait_dernier);0)    ;IF([.B94]=Motif_TCRP      ;IF(SUMPRODUCT(([.C94]=Carburants_premier:Carburants_dernier)*1)&gt;0;LOOKUP([.C94];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94]*[.E94]/100);2)" office:value-type="float" office:value="0" calcext:value-type="float">
            <text:p>0,00</text:p>
          </table:table-cell>
          <table:table-cell table:number-columns-repeated="1012"/>
        </table:table-row>
        <table:table-row table:style-name="ro3">
          <table:table-cell table:formula="of:=[.A94]+1" office:value-type="float" office:value="71" calcext:value-type="float">
            <text:p>71</text:p>
          </table:table-cell>
          <table:table-cell table:content-validation-name="val1"/>
          <table:table-cell table:content-validation-name="val2"/>
          <table:table-cell table:formula="of:=IF(Transporteur_option_tarifaire=&quot;Non&quot;  ;IF([.B95]=Motif_TRM         ;IF(SUMPRODUCT(([.C95]=Carburants_premier:Carburants_dernier)*1)&gt;0;LOOKUP([.C95];Carburants_premier:Carburants_dernier;tarif_TRM_premier:tarif_TRM_dernier);0)    ;IF([.B95]=Motif_TCRP      ;IF(SUMPRODUCT(([.C95]=Carburants_premier:Carburants_dernier)*1)&gt;0;LOOKUP([.C95];Carburants_premier:Carburants_dernier;tarif_TCRP_premier:tarif_TCRP_dernier);0)         ;0))  ;IF([.B95]=Motif_TRM         ;IF(SUMPRODUCT(([.C95]=Carburants_premier:Carburants_dernier)*1)&gt;0;LOOKUP([.C95];Carburants_premier:Carburants_dernier;tarif_TRM_forfait_premier:tarif_TRM_forfait_dernier);0)    ;IF([.B95]=Motif_TCRP      ;IF(SUMPRODUCT(([.C95]=Carburants_premier:Carburants_dernier)*1)&gt;0;LOOKUP([.C95];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95]*[.E95]/100);2)" office:value-type="float" office:value="0" calcext:value-type="float">
            <text:p>0,00</text:p>
          </table:table-cell>
          <table:table-cell table:number-columns-repeated="1012"/>
        </table:table-row>
        <table:table-row table:style-name="ro3">
          <table:table-cell table:formula="of:=[.A95]+1" office:value-type="float" office:value="72" calcext:value-type="float">
            <text:p>72</text:p>
          </table:table-cell>
          <table:table-cell table:content-validation-name="val1"/>
          <table:table-cell table:content-validation-name="val2"/>
          <table:table-cell table:formula="of:=IF(Transporteur_option_tarifaire=&quot;Non&quot;  ;IF([.B96]=Motif_TRM         ;IF(SUMPRODUCT(([.C96]=Carburants_premier:Carburants_dernier)*1)&gt;0;LOOKUP([.C96];Carburants_premier:Carburants_dernier;tarif_TRM_premier:tarif_TRM_dernier);0)    ;IF([.B96]=Motif_TCRP      ;IF(SUMPRODUCT(([.C96]=Carburants_premier:Carburants_dernier)*1)&gt;0;LOOKUP([.C96];Carburants_premier:Carburants_dernier;tarif_TCRP_premier:tarif_TCRP_dernier);0)         ;0))  ;IF([.B96]=Motif_TRM         ;IF(SUMPRODUCT(([.C96]=Carburants_premier:Carburants_dernier)*1)&gt;0;LOOKUP([.C96];Carburants_premier:Carburants_dernier;tarif_TRM_forfait_premier:tarif_TRM_forfait_dernier);0)    ;IF([.B96]=Motif_TCRP      ;IF(SUMPRODUCT(([.C96]=Carburants_premier:Carburants_dernier)*1)&gt;0;LOOKUP([.C96];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96]*[.E96]/100);2)" office:value-type="float" office:value="0" calcext:value-type="float">
            <text:p>0,00</text:p>
          </table:table-cell>
          <table:table-cell table:number-columns-repeated="1012"/>
        </table:table-row>
        <table:table-row table:style-name="ro3">
          <table:table-cell table:formula="of:=[.A96]+1" office:value-type="float" office:value="73" calcext:value-type="float">
            <text:p>73</text:p>
          </table:table-cell>
          <table:table-cell table:content-validation-name="val1"/>
          <table:table-cell table:content-validation-name="val2"/>
          <table:table-cell table:formula="of:=IF(Transporteur_option_tarifaire=&quot;Non&quot;  ;IF([.B97]=Motif_TRM         ;IF(SUMPRODUCT(([.C97]=Carburants_premier:Carburants_dernier)*1)&gt;0;LOOKUP([.C97];Carburants_premier:Carburants_dernier;tarif_TRM_premier:tarif_TRM_dernier);0)    ;IF([.B97]=Motif_TCRP      ;IF(SUMPRODUCT(([.C97]=Carburants_premier:Carburants_dernier)*1)&gt;0;LOOKUP([.C97];Carburants_premier:Carburants_dernier;tarif_TCRP_premier:tarif_TCRP_dernier);0)         ;0))  ;IF([.B97]=Motif_TRM         ;IF(SUMPRODUCT(([.C97]=Carburants_premier:Carburants_dernier)*1)&gt;0;LOOKUP([.C97];Carburants_premier:Carburants_dernier;tarif_TRM_forfait_premier:tarif_TRM_forfait_dernier);0)    ;IF([.B97]=Motif_TCRP      ;IF(SUMPRODUCT(([.C97]=Carburants_premier:Carburants_dernier)*1)&gt;0;LOOKUP([.C97];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97]*[.E97]/100);2)" office:value-type="float" office:value="0" calcext:value-type="float">
            <text:p>0,00</text:p>
          </table:table-cell>
          <table:table-cell table:number-columns-repeated="1012"/>
        </table:table-row>
        <table:table-row table:style-name="ro3">
          <table:table-cell table:formula="of:=[.A97]+1" office:value-type="float" office:value="74" calcext:value-type="float">
            <text:p>74</text:p>
          </table:table-cell>
          <table:table-cell table:content-validation-name="val1"/>
          <table:table-cell table:content-validation-name="val2"/>
          <table:table-cell table:formula="of:=IF(Transporteur_option_tarifaire=&quot;Non&quot;  ;IF([.B98]=Motif_TRM         ;IF(SUMPRODUCT(([.C98]=Carburants_premier:Carburants_dernier)*1)&gt;0;LOOKUP([.C98];Carburants_premier:Carburants_dernier;tarif_TRM_premier:tarif_TRM_dernier);0)    ;IF([.B98]=Motif_TCRP      ;IF(SUMPRODUCT(([.C98]=Carburants_premier:Carburants_dernier)*1)&gt;0;LOOKUP([.C98];Carburants_premier:Carburants_dernier;tarif_TCRP_premier:tarif_TCRP_dernier);0)         ;0))  ;IF([.B98]=Motif_TRM         ;IF(SUMPRODUCT(([.C98]=Carburants_premier:Carburants_dernier)*1)&gt;0;LOOKUP([.C98];Carburants_premier:Carburants_dernier;tarif_TRM_forfait_premier:tarif_TRM_forfait_dernier);0)    ;IF([.B98]=Motif_TCRP      ;IF(SUMPRODUCT(([.C98]=Carburants_premier:Carburants_dernier)*1)&gt;0;LOOKUP([.C98];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98]*[.E98]/100);2)" office:value-type="float" office:value="0" calcext:value-type="float">
            <text:p>0,00</text:p>
          </table:table-cell>
          <table:table-cell table:number-columns-repeated="1012"/>
        </table:table-row>
        <table:table-row table:style-name="ro3">
          <table:table-cell table:formula="of:=[.A98]+1" office:value-type="float" office:value="75" calcext:value-type="float">
            <text:p>75</text:p>
          </table:table-cell>
          <table:table-cell table:content-validation-name="val1"/>
          <table:table-cell table:content-validation-name="val2"/>
          <table:table-cell table:formula="of:=IF(Transporteur_option_tarifaire=&quot;Non&quot;  ;IF([.B99]=Motif_TRM         ;IF(SUMPRODUCT(([.C99]=Carburants_premier:Carburants_dernier)*1)&gt;0;LOOKUP([.C99];Carburants_premier:Carburants_dernier;tarif_TRM_premier:tarif_TRM_dernier);0)    ;IF([.B99]=Motif_TCRP      ;IF(SUMPRODUCT(([.C99]=Carburants_premier:Carburants_dernier)*1)&gt;0;LOOKUP([.C99];Carburants_premier:Carburants_dernier;tarif_TCRP_premier:tarif_TCRP_dernier);0)         ;0))  ;IF([.B99]=Motif_TRM         ;IF(SUMPRODUCT(([.C99]=Carburants_premier:Carburants_dernier)*1)&gt;0;LOOKUP([.C99];Carburants_premier:Carburants_dernier;tarif_TRM_forfait_premier:tarif_TRM_forfait_dernier);0)    ;IF([.B99]=Motif_TCRP      ;IF(SUMPRODUCT(([.C99]=Carburants_premier:Carburants_dernier)*1)&gt;0;LOOKUP([.C99];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99]*[.E99]/100);2)" office:value-type="float" office:value="0" calcext:value-type="float">
            <text:p>0,00</text:p>
          </table:table-cell>
          <table:table-cell table:number-columns-repeated="1012"/>
        </table:table-row>
        <table:table-row table:style-name="ro3">
          <table:table-cell table:formula="of:=[.A99]+1" office:value-type="float" office:value="76" calcext:value-type="float">
            <text:p>76</text:p>
          </table:table-cell>
          <table:table-cell table:content-validation-name="val1"/>
          <table:table-cell table:content-validation-name="val2"/>
          <table:table-cell table:formula="of:=IF(Transporteur_option_tarifaire=&quot;Non&quot;  ;IF([.B100]=Motif_TRM         ;IF(SUMPRODUCT(([.C100]=Carburants_premier:Carburants_dernier)*1)&gt;0;LOOKUP([.C100];Carburants_premier:Carburants_dernier;tarif_TRM_premier:tarif_TRM_dernier);0)    ;IF([.B100]=Motif_TCRP      ;IF(SUMPRODUCT(([.C100]=Carburants_premier:Carburants_dernier)*1)&gt;0;LOOKUP([.C100];Carburants_premier:Carburants_dernier;tarif_TCRP_premier:tarif_TCRP_dernier);0)         ;0))  ;IF([.B100]=Motif_TRM         ;IF(SUMPRODUCT(([.C100]=Carburants_premier:Carburants_dernier)*1)&gt;0;LOOKUP([.C100];Carburants_premier:Carburants_dernier;tarif_TRM_forfait_premier:tarif_TRM_forfait_dernier);0)    ;IF([.B100]=Motif_TCRP      ;IF(SUMPRODUCT(([.C100]=Carburants_premier:Carburants_dernier)*1)&gt;0;LOOKUP([.C100];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00]*[.E100]/100);2)" office:value-type="float" office:value="0" calcext:value-type="float">
            <text:p>0,00</text:p>
          </table:table-cell>
          <table:table-cell table:number-columns-repeated="1012"/>
        </table:table-row>
        <table:table-row table:style-name="ro3">
          <table:table-cell table:formula="of:=[.A100]+1" office:value-type="float" office:value="77" calcext:value-type="float">
            <text:p>77</text:p>
          </table:table-cell>
          <table:table-cell table:content-validation-name="val1"/>
          <table:table-cell table:content-validation-name="val2"/>
          <table:table-cell table:formula="of:=IF(Transporteur_option_tarifaire=&quot;Non&quot;  ;IF([.B101]=Motif_TRM         ;IF(SUMPRODUCT(([.C101]=Carburants_premier:Carburants_dernier)*1)&gt;0;LOOKUP([.C101];Carburants_premier:Carburants_dernier;tarif_TRM_premier:tarif_TRM_dernier);0)    ;IF([.B101]=Motif_TCRP      ;IF(SUMPRODUCT(([.C101]=Carburants_premier:Carburants_dernier)*1)&gt;0;LOOKUP([.C101];Carburants_premier:Carburants_dernier;tarif_TCRP_premier:tarif_TCRP_dernier);0)         ;0))  ;IF([.B101]=Motif_TRM         ;IF(SUMPRODUCT(([.C101]=Carburants_premier:Carburants_dernier)*1)&gt;0;LOOKUP([.C101];Carburants_premier:Carburants_dernier;tarif_TRM_forfait_premier:tarif_TRM_forfait_dernier);0)    ;IF([.B101]=Motif_TCRP      ;IF(SUMPRODUCT(([.C101]=Carburants_premier:Carburants_dernier)*1)&gt;0;LOOKUP([.C101];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01]*[.E101]/100);2)" office:value-type="float" office:value="0" calcext:value-type="float">
            <text:p>0,00</text:p>
          </table:table-cell>
          <table:table-cell table:number-columns-repeated="1012"/>
        </table:table-row>
        <table:table-row table:style-name="ro3">
          <table:table-cell table:formula="of:=[.A101]+1" office:value-type="float" office:value="78" calcext:value-type="float">
            <text:p>78</text:p>
          </table:table-cell>
          <table:table-cell table:content-validation-name="val1"/>
          <table:table-cell table:content-validation-name="val2"/>
          <table:table-cell table:formula="of:=IF(Transporteur_option_tarifaire=&quot;Non&quot;  ;IF([.B102]=Motif_TRM         ;IF(SUMPRODUCT(([.C102]=Carburants_premier:Carburants_dernier)*1)&gt;0;LOOKUP([.C102];Carburants_premier:Carburants_dernier;tarif_TRM_premier:tarif_TRM_dernier);0)    ;IF([.B102]=Motif_TCRP      ;IF(SUMPRODUCT(([.C102]=Carburants_premier:Carburants_dernier)*1)&gt;0;LOOKUP([.C102];Carburants_premier:Carburants_dernier;tarif_TCRP_premier:tarif_TCRP_dernier);0)         ;0))  ;IF([.B102]=Motif_TRM         ;IF(SUMPRODUCT(([.C102]=Carburants_premier:Carburants_dernier)*1)&gt;0;LOOKUP([.C102];Carburants_premier:Carburants_dernier;tarif_TRM_forfait_premier:tarif_TRM_forfait_dernier);0)    ;IF([.B102]=Motif_TCRP      ;IF(SUMPRODUCT(([.C102]=Carburants_premier:Carburants_dernier)*1)&gt;0;LOOKUP([.C102];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02]*[.E102]/100);2)" office:value-type="float" office:value="0" calcext:value-type="float">
            <text:p>0,00</text:p>
          </table:table-cell>
          <table:table-cell table:number-columns-repeated="1012"/>
        </table:table-row>
        <table:table-row table:style-name="ro3">
          <table:table-cell table:formula="of:=[.A102]+1" office:value-type="float" office:value="79" calcext:value-type="float">
            <text:p>79</text:p>
          </table:table-cell>
          <table:table-cell table:content-validation-name="val1"/>
          <table:table-cell table:content-validation-name="val2"/>
          <table:table-cell table:formula="of:=IF(Transporteur_option_tarifaire=&quot;Non&quot;  ;IF([.B103]=Motif_TRM         ;IF(SUMPRODUCT(([.C103]=Carburants_premier:Carburants_dernier)*1)&gt;0;LOOKUP([.C103];Carburants_premier:Carburants_dernier;tarif_TRM_premier:tarif_TRM_dernier);0)    ;IF([.B103]=Motif_TCRP      ;IF(SUMPRODUCT(([.C103]=Carburants_premier:Carburants_dernier)*1)&gt;0;LOOKUP([.C103];Carburants_premier:Carburants_dernier;tarif_TCRP_premier:tarif_TCRP_dernier);0)         ;0))  ;IF([.B103]=Motif_TRM         ;IF(SUMPRODUCT(([.C103]=Carburants_premier:Carburants_dernier)*1)&gt;0;LOOKUP([.C103];Carburants_premier:Carburants_dernier;tarif_TRM_forfait_premier:tarif_TRM_forfait_dernier);0)    ;IF([.B103]=Motif_TCRP      ;IF(SUMPRODUCT(([.C103]=Carburants_premier:Carburants_dernier)*1)&gt;0;LOOKUP([.C103];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03]*[.E103]/100);2)" office:value-type="float" office:value="0" calcext:value-type="float">
            <text:p>0,00</text:p>
          </table:table-cell>
          <table:table-cell table:number-columns-repeated="1012"/>
        </table:table-row>
        <table:table-row table:style-name="ro3">
          <table:table-cell table:formula="of:=[.A103]+1" office:value-type="float" office:value="80" calcext:value-type="float">
            <text:p>80</text:p>
          </table:table-cell>
          <table:table-cell table:content-validation-name="val1"/>
          <table:table-cell table:content-validation-name="val2"/>
          <table:table-cell table:formula="of:=IF(Transporteur_option_tarifaire=&quot;Non&quot;  ;IF([.B104]=Motif_TRM         ;IF(SUMPRODUCT(([.C104]=Carburants_premier:Carburants_dernier)*1)&gt;0;LOOKUP([.C104];Carburants_premier:Carburants_dernier;tarif_TRM_premier:tarif_TRM_dernier);0)    ;IF([.B104]=Motif_TCRP      ;IF(SUMPRODUCT(([.C104]=Carburants_premier:Carburants_dernier)*1)&gt;0;LOOKUP([.C104];Carburants_premier:Carburants_dernier;tarif_TCRP_premier:tarif_TCRP_dernier);0)         ;0))  ;IF([.B104]=Motif_TRM         ;IF(SUMPRODUCT(([.C104]=Carburants_premier:Carburants_dernier)*1)&gt;0;LOOKUP([.C104];Carburants_premier:Carburants_dernier;tarif_TRM_forfait_premier:tarif_TRM_forfait_dernier);0)    ;IF([.B104]=Motif_TCRP      ;IF(SUMPRODUCT(([.C104]=Carburants_premier:Carburants_dernier)*1)&gt;0;LOOKUP([.C104];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04]*[.E104]/100);2)" office:value-type="float" office:value="0" calcext:value-type="float">
            <text:p>0,00</text:p>
          </table:table-cell>
          <table:table-cell table:number-columns-repeated="1012"/>
        </table:table-row>
        <table:table-row table:style-name="ro3">
          <table:table-cell table:formula="of:=[.A104]+1" office:value-type="float" office:value="81" calcext:value-type="float">
            <text:p>81</text:p>
          </table:table-cell>
          <table:table-cell table:content-validation-name="val1"/>
          <table:table-cell table:content-validation-name="val2"/>
          <table:table-cell table:formula="of:=IF(Transporteur_option_tarifaire=&quot;Non&quot;  ;IF([.B105]=Motif_TRM         ;IF(SUMPRODUCT(([.C105]=Carburants_premier:Carburants_dernier)*1)&gt;0;LOOKUP([.C105];Carburants_premier:Carburants_dernier;tarif_TRM_premier:tarif_TRM_dernier);0)    ;IF([.B105]=Motif_TCRP      ;IF(SUMPRODUCT(([.C105]=Carburants_premier:Carburants_dernier)*1)&gt;0;LOOKUP([.C105];Carburants_premier:Carburants_dernier;tarif_TCRP_premier:tarif_TCRP_dernier);0)         ;0))  ;IF([.B105]=Motif_TRM         ;IF(SUMPRODUCT(([.C105]=Carburants_premier:Carburants_dernier)*1)&gt;0;LOOKUP([.C105];Carburants_premier:Carburants_dernier;tarif_TRM_forfait_premier:tarif_TRM_forfait_dernier);0)    ;IF([.B105]=Motif_TCRP      ;IF(SUMPRODUCT(([.C105]=Carburants_premier:Carburants_dernier)*1)&gt;0;LOOKUP([.C105];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05]*[.E105]/100);2)" office:value-type="float" office:value="0" calcext:value-type="float">
            <text:p>0,00</text:p>
          </table:table-cell>
          <table:table-cell table:number-columns-repeated="1012"/>
        </table:table-row>
        <table:table-row table:style-name="ro3">
          <table:table-cell table:formula="of:=[.A105]+1" office:value-type="float" office:value="82" calcext:value-type="float">
            <text:p>82</text:p>
          </table:table-cell>
          <table:table-cell table:content-validation-name="val1"/>
          <table:table-cell table:content-validation-name="val2"/>
          <table:table-cell table:formula="of:=IF(Transporteur_option_tarifaire=&quot;Non&quot;  ;IF([.B106]=Motif_TRM         ;IF(SUMPRODUCT(([.C106]=Carburants_premier:Carburants_dernier)*1)&gt;0;LOOKUP([.C106];Carburants_premier:Carburants_dernier;tarif_TRM_premier:tarif_TRM_dernier);0)    ;IF([.B106]=Motif_TCRP      ;IF(SUMPRODUCT(([.C106]=Carburants_premier:Carburants_dernier)*1)&gt;0;LOOKUP([.C106];Carburants_premier:Carburants_dernier;tarif_TCRP_premier:tarif_TCRP_dernier);0)         ;0))  ;IF([.B106]=Motif_TRM         ;IF(SUMPRODUCT(([.C106]=Carburants_premier:Carburants_dernier)*1)&gt;0;LOOKUP([.C106];Carburants_premier:Carburants_dernier;tarif_TRM_forfait_premier:tarif_TRM_forfait_dernier);0)    ;IF([.B106]=Motif_TCRP      ;IF(SUMPRODUCT(([.C106]=Carburants_premier:Carburants_dernier)*1)&gt;0;LOOKUP([.C106];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06]*[.E106]/100);2)" office:value-type="float" office:value="0" calcext:value-type="float">
            <text:p>0,00</text:p>
          </table:table-cell>
          <table:table-cell table:number-columns-repeated="1012"/>
        </table:table-row>
        <table:table-row table:style-name="ro3">
          <table:table-cell table:formula="of:=[.A106]+1" office:value-type="float" office:value="83" calcext:value-type="float">
            <text:p>83</text:p>
          </table:table-cell>
          <table:table-cell table:content-validation-name="val1"/>
          <table:table-cell table:content-validation-name="val2"/>
          <table:table-cell table:formula="of:=IF(Transporteur_option_tarifaire=&quot;Non&quot;  ;IF([.B107]=Motif_TRM         ;IF(SUMPRODUCT(([.C107]=Carburants_premier:Carburants_dernier)*1)&gt;0;LOOKUP([.C107];Carburants_premier:Carburants_dernier;tarif_TRM_premier:tarif_TRM_dernier);0)    ;IF([.B107]=Motif_TCRP      ;IF(SUMPRODUCT(([.C107]=Carburants_premier:Carburants_dernier)*1)&gt;0;LOOKUP([.C107];Carburants_premier:Carburants_dernier;tarif_TCRP_premier:tarif_TCRP_dernier);0)         ;0))  ;IF([.B107]=Motif_TRM         ;IF(SUMPRODUCT(([.C107]=Carburants_premier:Carburants_dernier)*1)&gt;0;LOOKUP([.C107];Carburants_premier:Carburants_dernier;tarif_TRM_forfait_premier:tarif_TRM_forfait_dernier);0)    ;IF([.B107]=Motif_TCRP      ;IF(SUMPRODUCT(([.C107]=Carburants_premier:Carburants_dernier)*1)&gt;0;LOOKUP([.C107];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07]*[.E107]/100);2)" office:value-type="float" office:value="0" calcext:value-type="float">
            <text:p>0,00</text:p>
          </table:table-cell>
          <table:table-cell table:number-columns-repeated="1012"/>
        </table:table-row>
        <table:table-row table:style-name="ro3">
          <table:table-cell table:formula="of:=[.A107]+1" office:value-type="float" office:value="84" calcext:value-type="float">
            <text:p>84</text:p>
          </table:table-cell>
          <table:table-cell table:content-validation-name="val1"/>
          <table:table-cell table:content-validation-name="val2"/>
          <table:table-cell table:formula="of:=IF(Transporteur_option_tarifaire=&quot;Non&quot;  ;IF([.B108]=Motif_TRM         ;IF(SUMPRODUCT(([.C108]=Carburants_premier:Carburants_dernier)*1)&gt;0;LOOKUP([.C108];Carburants_premier:Carburants_dernier;tarif_TRM_premier:tarif_TRM_dernier);0)    ;IF([.B108]=Motif_TCRP      ;IF(SUMPRODUCT(([.C108]=Carburants_premier:Carburants_dernier)*1)&gt;0;LOOKUP([.C108];Carburants_premier:Carburants_dernier;tarif_TCRP_premier:tarif_TCRP_dernier);0)         ;0))  ;IF([.B108]=Motif_TRM         ;IF(SUMPRODUCT(([.C108]=Carburants_premier:Carburants_dernier)*1)&gt;0;LOOKUP([.C108];Carburants_premier:Carburants_dernier;tarif_TRM_forfait_premier:tarif_TRM_forfait_dernier);0)    ;IF([.B108]=Motif_TCRP      ;IF(SUMPRODUCT(([.C108]=Carburants_premier:Carburants_dernier)*1)&gt;0;LOOKUP([.C108];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08]*[.E108]/100);2)" office:value-type="float" office:value="0" calcext:value-type="float">
            <text:p>0,00</text:p>
          </table:table-cell>
          <table:table-cell table:number-columns-repeated="1012"/>
        </table:table-row>
        <table:table-row table:style-name="ro3">
          <table:table-cell table:formula="of:=[.A108]+1" office:value-type="float" office:value="85" calcext:value-type="float">
            <text:p>85</text:p>
          </table:table-cell>
          <table:table-cell table:content-validation-name="val1"/>
          <table:table-cell table:content-validation-name="val2"/>
          <table:table-cell table:formula="of:=IF(Transporteur_option_tarifaire=&quot;Non&quot;  ;IF([.B109]=Motif_TRM         ;IF(SUMPRODUCT(([.C109]=Carburants_premier:Carburants_dernier)*1)&gt;0;LOOKUP([.C109];Carburants_premier:Carburants_dernier;tarif_TRM_premier:tarif_TRM_dernier);0)    ;IF([.B109]=Motif_TCRP      ;IF(SUMPRODUCT(([.C109]=Carburants_premier:Carburants_dernier)*1)&gt;0;LOOKUP([.C109];Carburants_premier:Carburants_dernier;tarif_TCRP_premier:tarif_TCRP_dernier);0)         ;0))  ;IF([.B109]=Motif_TRM         ;IF(SUMPRODUCT(([.C109]=Carburants_premier:Carburants_dernier)*1)&gt;0;LOOKUP([.C109];Carburants_premier:Carburants_dernier;tarif_TRM_forfait_premier:tarif_TRM_forfait_dernier);0)    ;IF([.B109]=Motif_TCRP      ;IF(SUMPRODUCT(([.C109]=Carburants_premier:Carburants_dernier)*1)&gt;0;LOOKUP([.C109];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09]*[.E109]/100);2)" office:value-type="float" office:value="0" calcext:value-type="float">
            <text:p>0,00</text:p>
          </table:table-cell>
          <table:table-cell table:number-columns-repeated="1012"/>
        </table:table-row>
        <table:table-row table:style-name="ro3">
          <table:table-cell table:formula="of:=[.A109]+1" office:value-type="float" office:value="86" calcext:value-type="float">
            <text:p>86</text:p>
          </table:table-cell>
          <table:table-cell table:content-validation-name="val1"/>
          <table:table-cell table:content-validation-name="val2"/>
          <table:table-cell table:formula="of:=IF(Transporteur_option_tarifaire=&quot;Non&quot;  ;IF([.B110]=Motif_TRM         ;IF(SUMPRODUCT(([.C110]=Carburants_premier:Carburants_dernier)*1)&gt;0;LOOKUP([.C110];Carburants_premier:Carburants_dernier;tarif_TRM_premier:tarif_TRM_dernier);0)    ;IF([.B110]=Motif_TCRP      ;IF(SUMPRODUCT(([.C110]=Carburants_premier:Carburants_dernier)*1)&gt;0;LOOKUP([.C110];Carburants_premier:Carburants_dernier;tarif_TCRP_premier:tarif_TCRP_dernier);0)         ;0))  ;IF([.B110]=Motif_TRM         ;IF(SUMPRODUCT(([.C110]=Carburants_premier:Carburants_dernier)*1)&gt;0;LOOKUP([.C110];Carburants_premier:Carburants_dernier;tarif_TRM_forfait_premier:tarif_TRM_forfait_dernier);0)    ;IF([.B110]=Motif_TCRP      ;IF(SUMPRODUCT(([.C110]=Carburants_premier:Carburants_dernier)*1)&gt;0;LOOKUP([.C110];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10]*[.E110]/100);2)" office:value-type="float" office:value="0" calcext:value-type="float">
            <text:p>0,00</text:p>
          </table:table-cell>
          <table:table-cell table:number-columns-repeated="1012"/>
        </table:table-row>
        <table:table-row table:style-name="ro3">
          <table:table-cell table:formula="of:=[.A110]+1" office:value-type="float" office:value="87" calcext:value-type="float">
            <text:p>87</text:p>
          </table:table-cell>
          <table:table-cell table:content-validation-name="val1"/>
          <table:table-cell table:content-validation-name="val2"/>
          <table:table-cell table:formula="of:=IF(Transporteur_option_tarifaire=&quot;Non&quot;  ;IF([.B111]=Motif_TRM         ;IF(SUMPRODUCT(([.C111]=Carburants_premier:Carburants_dernier)*1)&gt;0;LOOKUP([.C111];Carburants_premier:Carburants_dernier;tarif_TRM_premier:tarif_TRM_dernier);0)    ;IF([.B111]=Motif_TCRP      ;IF(SUMPRODUCT(([.C111]=Carburants_premier:Carburants_dernier)*1)&gt;0;LOOKUP([.C111];Carburants_premier:Carburants_dernier;tarif_TCRP_premier:tarif_TCRP_dernier);0)         ;0))  ;IF([.B111]=Motif_TRM         ;IF(SUMPRODUCT(([.C111]=Carburants_premier:Carburants_dernier)*1)&gt;0;LOOKUP([.C111];Carburants_premier:Carburants_dernier;tarif_TRM_forfait_premier:tarif_TRM_forfait_dernier);0)    ;IF([.B111]=Motif_TCRP      ;IF(SUMPRODUCT(([.C111]=Carburants_premier:Carburants_dernier)*1)&gt;0;LOOKUP([.C111];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11]*[.E111]/100);2)" office:value-type="float" office:value="0" calcext:value-type="float">
            <text:p>0,00</text:p>
          </table:table-cell>
          <table:table-cell table:number-columns-repeated="1012"/>
        </table:table-row>
        <table:table-row table:style-name="ro3">
          <table:table-cell table:formula="of:=[.A111]+1" office:value-type="float" office:value="88" calcext:value-type="float">
            <text:p>88</text:p>
          </table:table-cell>
          <table:table-cell table:content-validation-name="val1"/>
          <table:table-cell table:content-validation-name="val2"/>
          <table:table-cell table:formula="of:=IF(Transporteur_option_tarifaire=&quot;Non&quot;  ;IF([.B112]=Motif_TRM         ;IF(SUMPRODUCT(([.C112]=Carburants_premier:Carburants_dernier)*1)&gt;0;LOOKUP([.C112];Carburants_premier:Carburants_dernier;tarif_TRM_premier:tarif_TRM_dernier);0)    ;IF([.B112]=Motif_TCRP      ;IF(SUMPRODUCT(([.C112]=Carburants_premier:Carburants_dernier)*1)&gt;0;LOOKUP([.C112];Carburants_premier:Carburants_dernier;tarif_TCRP_premier:tarif_TCRP_dernier);0)         ;0))  ;IF([.B112]=Motif_TRM         ;IF(SUMPRODUCT(([.C112]=Carburants_premier:Carburants_dernier)*1)&gt;0;LOOKUP([.C112];Carburants_premier:Carburants_dernier;tarif_TRM_forfait_premier:tarif_TRM_forfait_dernier);0)    ;IF([.B112]=Motif_TCRP      ;IF(SUMPRODUCT(([.C112]=Carburants_premier:Carburants_dernier)*1)&gt;0;LOOKUP([.C112];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12]*[.E112]/100);2)" office:value-type="float" office:value="0" calcext:value-type="float">
            <text:p>0,00</text:p>
          </table:table-cell>
          <table:table-cell table:number-columns-repeated="1012"/>
        </table:table-row>
        <table:table-row table:style-name="ro3">
          <table:table-cell table:formula="of:=[.A112]+1" office:value-type="float" office:value="89" calcext:value-type="float">
            <text:p>89</text:p>
          </table:table-cell>
          <table:table-cell table:content-validation-name="val1"/>
          <table:table-cell table:content-validation-name="val2"/>
          <table:table-cell table:formula="of:=IF(Transporteur_option_tarifaire=&quot;Non&quot;  ;IF([.B113]=Motif_TRM         ;IF(SUMPRODUCT(([.C113]=Carburants_premier:Carburants_dernier)*1)&gt;0;LOOKUP([.C113];Carburants_premier:Carburants_dernier;tarif_TRM_premier:tarif_TRM_dernier);0)    ;IF([.B113]=Motif_TCRP      ;IF(SUMPRODUCT(([.C113]=Carburants_premier:Carburants_dernier)*1)&gt;0;LOOKUP([.C113];Carburants_premier:Carburants_dernier;tarif_TCRP_premier:tarif_TCRP_dernier);0)         ;0))  ;IF([.B113]=Motif_TRM         ;IF(SUMPRODUCT(([.C113]=Carburants_premier:Carburants_dernier)*1)&gt;0;LOOKUP([.C113];Carburants_premier:Carburants_dernier;tarif_TRM_forfait_premier:tarif_TRM_forfait_dernier);0)    ;IF([.B113]=Motif_TCRP      ;IF(SUMPRODUCT(([.C113]=Carburants_premier:Carburants_dernier)*1)&gt;0;LOOKUP([.C113];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13]*[.E113]/100);2)" office:value-type="float" office:value="0" calcext:value-type="float">
            <text:p>0,00</text:p>
          </table:table-cell>
          <table:table-cell table:number-columns-repeated="1012"/>
        </table:table-row>
        <table:table-row table:style-name="ro3">
          <table:table-cell table:formula="of:=[.A113]+1" office:value-type="float" office:value="90" calcext:value-type="float">
            <text:p>90</text:p>
          </table:table-cell>
          <table:table-cell table:content-validation-name="val1"/>
          <table:table-cell table:content-validation-name="val2"/>
          <table:table-cell table:formula="of:=IF(Transporteur_option_tarifaire=&quot;Non&quot;  ;IF([.B114]=Motif_TRM         ;IF(SUMPRODUCT(([.C114]=Carburants_premier:Carburants_dernier)*1)&gt;0;LOOKUP([.C114];Carburants_premier:Carburants_dernier;tarif_TRM_premier:tarif_TRM_dernier);0)    ;IF([.B114]=Motif_TCRP      ;IF(SUMPRODUCT(([.C114]=Carburants_premier:Carburants_dernier)*1)&gt;0;LOOKUP([.C114];Carburants_premier:Carburants_dernier;tarif_TCRP_premier:tarif_TCRP_dernier);0)         ;0))  ;IF([.B114]=Motif_TRM         ;IF(SUMPRODUCT(([.C114]=Carburants_premier:Carburants_dernier)*1)&gt;0;LOOKUP([.C114];Carburants_premier:Carburants_dernier;tarif_TRM_forfait_premier:tarif_TRM_forfait_dernier);0)    ;IF([.B114]=Motif_TCRP      ;IF(SUMPRODUCT(([.C114]=Carburants_premier:Carburants_dernier)*1)&gt;0;LOOKUP([.C114];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14]*[.E114]/100);2)" office:value-type="float" office:value="0" calcext:value-type="float">
            <text:p>0,00</text:p>
          </table:table-cell>
          <table:table-cell table:number-columns-repeated="1012"/>
        </table:table-row>
        <table:table-row table:style-name="ro3">
          <table:table-cell table:formula="of:=[.A114]+1" office:value-type="float" office:value="91" calcext:value-type="float">
            <text:p>91</text:p>
          </table:table-cell>
          <table:table-cell table:content-validation-name="val1"/>
          <table:table-cell table:content-validation-name="val2"/>
          <table:table-cell table:formula="of:=IF(Transporteur_option_tarifaire=&quot;Non&quot;  ;IF([.B115]=Motif_TRM         ;IF(SUMPRODUCT(([.C115]=Carburants_premier:Carburants_dernier)*1)&gt;0;LOOKUP([.C115];Carburants_premier:Carburants_dernier;tarif_TRM_premier:tarif_TRM_dernier);0)    ;IF([.B115]=Motif_TCRP      ;IF(SUMPRODUCT(([.C115]=Carburants_premier:Carburants_dernier)*1)&gt;0;LOOKUP([.C115];Carburants_premier:Carburants_dernier;tarif_TCRP_premier:tarif_TCRP_dernier);0)         ;0))  ;IF([.B115]=Motif_TRM         ;IF(SUMPRODUCT(([.C115]=Carburants_premier:Carburants_dernier)*1)&gt;0;LOOKUP([.C115];Carburants_premier:Carburants_dernier;tarif_TRM_forfait_premier:tarif_TRM_forfait_dernier);0)    ;IF([.B115]=Motif_TCRP      ;IF(SUMPRODUCT(([.C115]=Carburants_premier:Carburants_dernier)*1)&gt;0;LOOKUP([.C115];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15]*[.E115]/100);2)" office:value-type="float" office:value="0" calcext:value-type="float">
            <text:p>0,00</text:p>
          </table:table-cell>
          <table:table-cell table:number-columns-repeated="1012"/>
        </table:table-row>
        <table:table-row table:style-name="ro3">
          <table:table-cell table:formula="of:=[.A115]+1" office:value-type="float" office:value="92" calcext:value-type="float">
            <text:p>92</text:p>
          </table:table-cell>
          <table:table-cell table:content-validation-name="val1"/>
          <table:table-cell table:content-validation-name="val2"/>
          <table:table-cell table:formula="of:=IF(Transporteur_option_tarifaire=&quot;Non&quot;  ;IF([.B116]=Motif_TRM         ;IF(SUMPRODUCT(([.C116]=Carburants_premier:Carburants_dernier)*1)&gt;0;LOOKUP([.C116];Carburants_premier:Carburants_dernier;tarif_TRM_premier:tarif_TRM_dernier);0)    ;IF([.B116]=Motif_TCRP      ;IF(SUMPRODUCT(([.C116]=Carburants_premier:Carburants_dernier)*1)&gt;0;LOOKUP([.C116];Carburants_premier:Carburants_dernier;tarif_TCRP_premier:tarif_TCRP_dernier);0)         ;0))  ;IF([.B116]=Motif_TRM         ;IF(SUMPRODUCT(([.C116]=Carburants_premier:Carburants_dernier)*1)&gt;0;LOOKUP([.C116];Carburants_premier:Carburants_dernier;tarif_TRM_forfait_premier:tarif_TRM_forfait_dernier);0)    ;IF([.B116]=Motif_TCRP      ;IF(SUMPRODUCT(([.C116]=Carburants_premier:Carburants_dernier)*1)&gt;0;LOOKUP([.C116];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16]*[.E116]/100);2)" office:value-type="float" office:value="0" calcext:value-type="float">
            <text:p>0,00</text:p>
          </table:table-cell>
          <table:table-cell table:number-columns-repeated="1012"/>
        </table:table-row>
        <table:table-row table:style-name="ro3">
          <table:table-cell table:formula="of:=[.A116]+1" office:value-type="float" office:value="93" calcext:value-type="float">
            <text:p>93</text:p>
          </table:table-cell>
          <table:table-cell table:content-validation-name="val1"/>
          <table:table-cell table:content-validation-name="val2"/>
          <table:table-cell table:formula="of:=IF(Transporteur_option_tarifaire=&quot;Non&quot;  ;IF([.B117]=Motif_TRM         ;IF(SUMPRODUCT(([.C117]=Carburants_premier:Carburants_dernier)*1)&gt;0;LOOKUP([.C117];Carburants_premier:Carburants_dernier;tarif_TRM_premier:tarif_TRM_dernier);0)    ;IF([.B117]=Motif_TCRP      ;IF(SUMPRODUCT(([.C117]=Carburants_premier:Carburants_dernier)*1)&gt;0;LOOKUP([.C117];Carburants_premier:Carburants_dernier;tarif_TCRP_premier:tarif_TCRP_dernier);0)         ;0))  ;IF([.B117]=Motif_TRM         ;IF(SUMPRODUCT(([.C117]=Carburants_premier:Carburants_dernier)*1)&gt;0;LOOKUP([.C117];Carburants_premier:Carburants_dernier;tarif_TRM_forfait_premier:tarif_TRM_forfait_dernier);0)    ;IF([.B117]=Motif_TCRP      ;IF(SUMPRODUCT(([.C117]=Carburants_premier:Carburants_dernier)*1)&gt;0;LOOKUP([.C117];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17]*[.E117]/100);2)" office:value-type="float" office:value="0" calcext:value-type="float">
            <text:p>0,00</text:p>
          </table:table-cell>
          <table:table-cell table:number-columns-repeated="1012"/>
        </table:table-row>
        <table:table-row table:style-name="ro3">
          <table:table-cell table:formula="of:=[.A117]+1" office:value-type="float" office:value="94" calcext:value-type="float">
            <text:p>94</text:p>
          </table:table-cell>
          <table:table-cell table:content-validation-name="val1"/>
          <table:table-cell table:content-validation-name="val2"/>
          <table:table-cell table:formula="of:=IF(Transporteur_option_tarifaire=&quot;Non&quot;  ;IF([.B118]=Motif_TRM         ;IF(SUMPRODUCT(([.C118]=Carburants_premier:Carburants_dernier)*1)&gt;0;LOOKUP([.C118];Carburants_premier:Carburants_dernier;tarif_TRM_premier:tarif_TRM_dernier);0)    ;IF([.B118]=Motif_TCRP      ;IF(SUMPRODUCT(([.C118]=Carburants_premier:Carburants_dernier)*1)&gt;0;LOOKUP([.C118];Carburants_premier:Carburants_dernier;tarif_TCRP_premier:tarif_TCRP_dernier);0)         ;0))  ;IF([.B118]=Motif_TRM         ;IF(SUMPRODUCT(([.C118]=Carburants_premier:Carburants_dernier)*1)&gt;0;LOOKUP([.C118];Carburants_premier:Carburants_dernier;tarif_TRM_forfait_premier:tarif_TRM_forfait_dernier);0)    ;IF([.B118]=Motif_TCRP      ;IF(SUMPRODUCT(([.C118]=Carburants_premier:Carburants_dernier)*1)&gt;0;LOOKUP([.C118];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18]*[.E118]/100);2)" office:value-type="float" office:value="0" calcext:value-type="float">
            <text:p>0,00</text:p>
          </table:table-cell>
          <table:table-cell table:number-columns-repeated="1012"/>
        </table:table-row>
        <table:table-row table:style-name="ro3">
          <table:table-cell table:formula="of:=[.A118]+1" office:value-type="float" office:value="95" calcext:value-type="float">
            <text:p>95</text:p>
          </table:table-cell>
          <table:table-cell table:content-validation-name="val1"/>
          <table:table-cell table:content-validation-name="val2"/>
          <table:table-cell table:formula="of:=IF(Transporteur_option_tarifaire=&quot;Non&quot;  ;IF([.B119]=Motif_TRM         ;IF(SUMPRODUCT(([.C119]=Carburants_premier:Carburants_dernier)*1)&gt;0;LOOKUP([.C119];Carburants_premier:Carburants_dernier;tarif_TRM_premier:tarif_TRM_dernier);0)    ;IF([.B119]=Motif_TCRP      ;IF(SUMPRODUCT(([.C119]=Carburants_premier:Carburants_dernier)*1)&gt;0;LOOKUP([.C119];Carburants_premier:Carburants_dernier;tarif_TCRP_premier:tarif_TCRP_dernier);0)         ;0))  ;IF([.B119]=Motif_TRM         ;IF(SUMPRODUCT(([.C119]=Carburants_premier:Carburants_dernier)*1)&gt;0;LOOKUP([.C119];Carburants_premier:Carburants_dernier;tarif_TRM_forfait_premier:tarif_TRM_forfait_dernier);0)    ;IF([.B119]=Motif_TCRP      ;IF(SUMPRODUCT(([.C119]=Carburants_premier:Carburants_dernier)*1)&gt;0;LOOKUP([.C119];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19]*[.E119]/100);2)" office:value-type="float" office:value="0" calcext:value-type="float">
            <text:p>0,00</text:p>
          </table:table-cell>
          <table:table-cell table:number-columns-repeated="1012"/>
        </table:table-row>
        <table:table-row table:style-name="ro3">
          <table:table-cell table:formula="of:=[.A119]+1" office:value-type="float" office:value="96" calcext:value-type="float">
            <text:p>96</text:p>
          </table:table-cell>
          <table:table-cell table:content-validation-name="val1"/>
          <table:table-cell table:content-validation-name="val2"/>
          <table:table-cell table:formula="of:=IF(Transporteur_option_tarifaire=&quot;Non&quot;  ;IF([.B120]=Motif_TRM         ;IF(SUMPRODUCT(([.C120]=Carburants_premier:Carburants_dernier)*1)&gt;0;LOOKUP([.C120];Carburants_premier:Carburants_dernier;tarif_TRM_premier:tarif_TRM_dernier);0)    ;IF([.B120]=Motif_TCRP      ;IF(SUMPRODUCT(([.C120]=Carburants_premier:Carburants_dernier)*1)&gt;0;LOOKUP([.C120];Carburants_premier:Carburants_dernier;tarif_TCRP_premier:tarif_TCRP_dernier);0)         ;0))  ;IF([.B120]=Motif_TRM         ;IF(SUMPRODUCT(([.C120]=Carburants_premier:Carburants_dernier)*1)&gt;0;LOOKUP([.C120];Carburants_premier:Carburants_dernier;tarif_TRM_forfait_premier:tarif_TRM_forfait_dernier);0)    ;IF([.B120]=Motif_TCRP      ;IF(SUMPRODUCT(([.C120]=Carburants_premier:Carburants_dernier)*1)&gt;0;LOOKUP([.C120];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20]*[.E120]/100);2)" office:value-type="float" office:value="0" calcext:value-type="float">
            <text:p>0,00</text:p>
          </table:table-cell>
          <table:table-cell table:number-columns-repeated="1012"/>
        </table:table-row>
        <table:table-row table:style-name="ro3">
          <table:table-cell table:formula="of:=[.A120]+1" office:value-type="float" office:value="97" calcext:value-type="float">
            <text:p>97</text:p>
          </table:table-cell>
          <table:table-cell table:content-validation-name="val1"/>
          <table:table-cell table:content-validation-name="val2"/>
          <table:table-cell table:formula="of:=IF(Transporteur_option_tarifaire=&quot;Non&quot;  ;IF([.B121]=Motif_TRM         ;IF(SUMPRODUCT(([.C121]=Carburants_premier:Carburants_dernier)*1)&gt;0;LOOKUP([.C121];Carburants_premier:Carburants_dernier;tarif_TRM_premier:tarif_TRM_dernier);0)    ;IF([.B121]=Motif_TCRP      ;IF(SUMPRODUCT(([.C121]=Carburants_premier:Carburants_dernier)*1)&gt;0;LOOKUP([.C121];Carburants_premier:Carburants_dernier;tarif_TCRP_premier:tarif_TCRP_dernier);0)         ;0))  ;IF([.B121]=Motif_TRM         ;IF(SUMPRODUCT(([.C121]=Carburants_premier:Carburants_dernier)*1)&gt;0;LOOKUP([.C121];Carburants_premier:Carburants_dernier;tarif_TRM_forfait_premier:tarif_TRM_forfait_dernier);0)    ;IF([.B121]=Motif_TCRP      ;IF(SUMPRODUCT(([.C121]=Carburants_premier:Carburants_dernier)*1)&gt;0;LOOKUP([.C121];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21]*[.E121]/100);2)" office:value-type="float" office:value="0" calcext:value-type="float">
            <text:p>0,00</text:p>
          </table:table-cell>
          <table:table-cell table:number-columns-repeated="1012"/>
        </table:table-row>
        <table:table-row table:style-name="ro3">
          <table:table-cell table:formula="of:=[.A121]+1" office:value-type="float" office:value="98" calcext:value-type="float">
            <text:p>98</text:p>
          </table:table-cell>
          <table:table-cell table:content-validation-name="val1"/>
          <table:table-cell table:content-validation-name="val2"/>
          <table:table-cell table:formula="of:=IF(Transporteur_option_tarifaire=&quot;Non&quot;  ;IF([.B122]=Motif_TRM         ;IF(SUMPRODUCT(([.C122]=Carburants_premier:Carburants_dernier)*1)&gt;0;LOOKUP([.C122];Carburants_premier:Carburants_dernier;tarif_TRM_premier:tarif_TRM_dernier);0)    ;IF([.B122]=Motif_TCRP      ;IF(SUMPRODUCT(([.C122]=Carburants_premier:Carburants_dernier)*1)&gt;0;LOOKUP([.C122];Carburants_premier:Carburants_dernier;tarif_TCRP_premier:tarif_TCRP_dernier);0)         ;0))  ;IF([.B122]=Motif_TRM         ;IF(SUMPRODUCT(([.C122]=Carburants_premier:Carburants_dernier)*1)&gt;0;LOOKUP([.C122];Carburants_premier:Carburants_dernier;tarif_TRM_forfait_premier:tarif_TRM_forfait_dernier);0)    ;IF([.B122]=Motif_TCRP      ;IF(SUMPRODUCT(([.C122]=Carburants_premier:Carburants_dernier)*1)&gt;0;LOOKUP([.C122];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22]*[.E122]/100);2)" office:value-type="float" office:value="0" calcext:value-type="float">
            <text:p>0,00</text:p>
          </table:table-cell>
          <table:table-cell table:number-columns-repeated="1012"/>
        </table:table-row>
        <table:table-row table:style-name="ro3">
          <table:table-cell table:formula="of:=[.A122]+1" office:value-type="float" office:value="99" calcext:value-type="float">
            <text:p>99</text:p>
          </table:table-cell>
          <table:table-cell table:content-validation-name="val1"/>
          <table:table-cell table:content-validation-name="val2"/>
          <table:table-cell table:formula="of:=IF(Transporteur_option_tarifaire=&quot;Non&quot;  ;IF([.B123]=Motif_TRM         ;IF(SUMPRODUCT(([.C123]=Carburants_premier:Carburants_dernier)*1)&gt;0;LOOKUP([.C123];Carburants_premier:Carburants_dernier;tarif_TRM_premier:tarif_TRM_dernier);0)    ;IF([.B123]=Motif_TCRP      ;IF(SUMPRODUCT(([.C123]=Carburants_premier:Carburants_dernier)*1)&gt;0;LOOKUP([.C123];Carburants_premier:Carburants_dernier;tarif_TCRP_premier:tarif_TCRP_dernier);0)         ;0))  ;IF([.B123]=Motif_TRM         ;IF(SUMPRODUCT(([.C123]=Carburants_premier:Carburants_dernier)*1)&gt;0;LOOKUP([.C123];Carburants_premier:Carburants_dernier;tarif_TRM_forfait_premier:tarif_TRM_forfait_dernier);0)    ;IF([.B123]=Motif_TCRP      ;IF(SUMPRODUCT(([.C123]=Carburants_premier:Carburants_dernier)*1)&gt;0;LOOKUP([.C123];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23]*[.E123]/100);2)" office:value-type="float" office:value="0" calcext:value-type="float">
            <text:p>0,00</text:p>
          </table:table-cell>
          <table:table-cell table:number-columns-repeated="1012"/>
        </table:table-row>
        <table:table-row table:style-name="ro3">
          <table:table-cell table:formula="of:=[.A123]+1" office:value-type="float" office:value="100" calcext:value-type="float">
            <text:p>100</text:p>
          </table:table-cell>
          <table:table-cell table:content-validation-name="val1"/>
          <table:table-cell table:content-validation-name="val2"/>
          <table:table-cell table:formula="of:=IF(Transporteur_option_tarifaire=&quot;Non&quot;  ;IF([.B124]=Motif_TRM         ;IF(SUMPRODUCT(([.C124]=Carburants_premier:Carburants_dernier)*1)&gt;0;LOOKUP([.C124];Carburants_premier:Carburants_dernier;tarif_TRM_premier:tarif_TRM_dernier);0)    ;IF([.B124]=Motif_TCRP      ;IF(SUMPRODUCT(([.C124]=Carburants_premier:Carburants_dernier)*1)&gt;0;LOOKUP([.C124];Carburants_premier:Carburants_dernier;tarif_TCRP_premier:tarif_TCRP_dernier);0)         ;0))  ;IF([.B124]=Motif_TRM         ;IF(SUMPRODUCT(([.C124]=Carburants_premier:Carburants_dernier)*1)&gt;0;LOOKUP([.C124];Carburants_premier:Carburants_dernier;tarif_TRM_forfait_premier:tarif_TRM_forfait_dernier);0)    ;IF([.B124]=Motif_TCRP      ;IF(SUMPRODUCT(([.C124]=Carburants_premier:Carburants_dernier)*1)&gt;0;LOOKUP([.C124];Carburants_premier:Carburants_dernier;tarif_TCRP_forfait_premier:tarif_TCRP_forfait_dernier);0)         ;0)))" office:value-type="float" office:value="0" calcext:value-type="float">
            <text:p>0,00</text:p>
          </table:table-cell>
          <table:table-cell table:number-columns-repeated="2"/>
          <table:table-cell table:content-validation-name="val4" table:number-columns-spanned="4" table:number-rows-spanned="1"/>
          <table:covered-table-cell table:number-columns-repeated="3"/>
          <table:table-cell/>
          <table:table-cell table:formula="of:=ROUND(([.D124]*[.E124]/100);2)" office:value-type="float" office:value="0" calcext:value-type="float">
            <text:p>0,00</text:p>
          </table:table-cell>
          <table:table-cell table:number-columns-repeated="1012"/>
        </table:table-row>
        <table:table-row table:style-name="ro3">
          <table:table-cell table:style-name="ce2"/>
          <table:table-cell table:style-name="ce9" office:value-type="string" calcext:value-type="string" table:number-columns-spanned="1" table:number-rows-spanned="2">
            <text:p>Totaux</text:p>
          </table:table-cell>
          <table:table-cell table:style-name="ce28" office:value-type="string" calcext:value-type="string">
            <text:p>TRM</text:p>
          </table:table-cell>
          <table:table-cell table:style-name="ce17" table:formula="of:=COUNTIF([.B25:.B124];Motif_TRM)" office:value-type="float" office:value="0" calcext:value-type="float">
            <text:p>0</text:p>
          </table:table-cell>
          <table:table-cell table:style-name="ce17" table:formula="of:=SUMIF([.B25:.B124];Motif_TRM;[.E25:.E124])" office:value-type="float" office:value="0" calcext:value-type="float">
            <text:p>0</text:p>
          </table:table-cell>
          <table:table-cell table:style-name="ce17" table:formula="of:=SUMIF([.B25:.B124];Motif_TRM;[.F25:.F124])" office:value-type="float" office:value="0" calcext:value-type="float">
            <text:p>0</text:p>
          </table:table-cell>
          <table:table-cell table:style-name="Default" table:number-columns-repeated="4"/>
          <table:table-cell table:style-name="ce17" table:formula="of:=SUMIF([.B25:.B124];Motif_TRM;[.K25:.K124])" office:value-type="float" office:value="0" calcext:value-type="float">
            <text:p>0</text:p>
          </table:table-cell>
          <table:table-cell table:style-name="ce58" table:formula="of:=SUMIF([.B25:.B124];Motif_TRM;[.L25:.L124])" office:value-type="float" office:value="0" calcext:value-type="float">
            <text:p>0,00</text:p>
          </table:table-cell>
          <table:table-cell table:style-name="ce36" table:number-columns-repeated="2"/>
          <table:table-cell table:number-columns-repeated="1010"/>
        </table:table-row>
        <table:table-row table:style-name="ro3">
          <table:table-cell table:style-name="ce2"/>
          <table:covered-table-cell table:style-name="ce10"/>
          <table:table-cell table:style-name="ce28" office:value-type="string" calcext:value-type="string">
            <text:p>TCRP</text:p>
          </table:table-cell>
          <table:table-cell table:style-name="ce17" table:formula="of:=COUNTIF([.B25:.B124];Motif_TCRP)" office:value-type="float" office:value="0" calcext:value-type="float">
            <text:p>0</text:p>
          </table:table-cell>
          <table:table-cell table:style-name="ce17" table:formula="of:=SUMIF([.B25:.B124];Motif_TCRP;[.E25:.E124])" office:value-type="float" office:value="0" calcext:value-type="float">
            <text:p>0</text:p>
          </table:table-cell>
          <table:table-cell table:style-name="ce17" table:formula="of:=SUMIF([.B25:.B124];Motif_TCRP;[.F25:.F124])" office:value-type="float" office:value="0" calcext:value-type="float">
            <text:p>0</text:p>
          </table:table-cell>
          <table:table-cell table:style-name="Default" table:number-columns-repeated="4"/>
          <table:table-cell table:style-name="ce17" table:formula="of:=SUMIF([.B25:.B124];Motif_TCRP;[.K25:.K124])" office:value-type="float" office:value="0" calcext:value-type="float">
            <text:p>0</text:p>
          </table:table-cell>
          <table:table-cell table:style-name="ce58" table:formula="of:=SUMIF([.B25:.B124];Motif_TCRP;[.L25:.L124])" office:value-type="float" office:value="0" calcext:value-type="float">
            <text:p>0,00</text:p>
          </table:table-cell>
          <table:table-cell table:style-name="ce36" table:number-columns-repeated="2"/>
          <table:table-cell table:number-columns-repeated="1010"/>
        </table:table-row>
        <table:table-row table:style-name="ro1">
          <table:table-cell table:style-name="ce2"/>
          <table:table-cell table:style-name="Default" table:number-columns-repeated="11"/>
          <table:table-cell table:style-name="ce47" table:number-columns-repeated="2"/>
          <table:table-cell table:number-columns-repeated="1010"/>
        </table:table-row>
      </table:table>
      <table:table table:name="Parametres" table:style-name="ta2">
        <table:table-column table:style-name="co11" table:number-columns-repeated="4" table:default-cell-style-name="Default"/>
        <table:table-column table:style-name="co12" table:default-cell-style-name="Default"/>
        <table:table-column table:style-name="co11" table:default-cell-style-name="Default"/>
        <table:table-column table:style-name="co13" table:default-cell-style-name="Default"/>
        <table:table-column table:style-name="co11" table:default-cell-style-name="Default"/>
        <table:table-column table:style-name="co14" table:default-cell-style-name="ce84"/>
        <table:table-column table:style-name="co11" table:default-cell-style-name="Default"/>
        <table:table-column table:style-name="co15" table:default-cell-style-name="ce85"/>
        <table:table-column table:style-name="co16" table:number-columns-repeated="4" table:default-cell-style-name="ce87"/>
        <table:table-row table:style-name="ro1">
          <table:table-cell table:number-columns-repeated="8"/>
          <table:table-cell table:style-name="Default"/>
          <table:table-cell/>
          <table:table-cell table:style-name="Default" table:number-columns-repeated="5"/>
        </table:table-row>
        <table:table-row table:style-name="ro2">
          <table:table-cell table:number-columns-repeated="8"/>
          <table:table-cell table:style-name="Default"/>
          <table:table-cell/>
          <table:table-cell table:style-name="Default"/>
          <table:table-cell table:style-name="ce86" office:value-type="string" calcext:value-type="string">
            <text:p>TRM</text:p>
          </table:table-cell>
          <table:table-cell table:style-name="ce86" office:value-type="string" calcext:value-type="string">
            <text:p>TRM forfait</text:p>
          </table:table-cell>
          <table:table-cell table:style-name="ce86" office:value-type="string" calcext:value-type="string">
            <text:p>TCRP</text:p>
          </table:table-cell>
          <table:table-cell table:style-name="ce86" office:value-type="string" calcext:value-type="string">
            <text:p>TCRP forfait</text:p>
          </table:table-cell>
        </table:table-row>
        <table:table-row table:style-name="ro7">
          <table:table-cell/>
          <table:table-cell table:style-name="ce75" office:value-type="string" calcext:value-type="string" table:number-columns-spanned="2" table:number-rows-spanned="1">
            <text:p>Période</text:p>
          </table:table-cell>
          <table:covered-table-cell table:style-name="ce62"/>
          <table:table-cell/>
          <table:table-cell table:style-name="ce82" office:value-type="string" calcext:value-type="string">
            <text:p>Situation du demandeur</text:p>
          </table:table-cell>
          <table:table-cell/>
          <table:table-cell table:style-name="ce82" office:value-type="string" calcext:value-type="string">
            <text:p>Motif de consommation</text:p>
          </table:table-cell>
          <table:table-cell/>
          <table:table-cell table:style-name="ce82" office:value-type="string" calcext:value-type="string">
            <text:p>Type de carburant</text:p>
          </table:table-cell>
          <table:table-cell/>
          <table:table-cell office:value-type="string" calcext:value-type="string">
            <text:p>Gazole Auvergne-Rhône-Alpes </text:p>
          </table:table-cell>
          <table:table-cell office:value-type="float" office:value="15.56" calcext:value-type="float">
            <text:p>15,56</text:p>
          </table:table-cell>
          <table:table-cell office:value-type="float" office:value="15.75" calcext:value-type="float">
            <text:p>15,75</text:p>
          </table:table-cell>
          <table:table-cell office:value-type="float" office:value="21.56" calcext:value-type="float">
            <text:p>21,56</text:p>
          </table:table-cell>
          <table:table-cell office:value-type="float" office:value="21.75" calcext:value-type="float">
            <text:p>21,75</text:p>
          </table:table-cell>
        </table:table-row>
        <table:table-row table:style-name="ro1">
          <table:table-cell/>
          <table:table-cell table:style-name="ce62" office:value-type="string" calcext:value-type="string">
            <text:p>Début</text:p>
          </table:table-cell>
          <table:table-cell table:style-name="ce62" office:value-type="string" calcext:value-type="string">
            <text:p>Fin</text:p>
          </table:table-cell>
          <table:table-cell/>
          <table:table-cell table:style-name="ce62"/>
          <table:table-cell/>
          <table:table-cell table:style-name="ce62"/>
          <table:table-cell/>
          <table:table-cell table:style-name="ce62"/>
          <table:table-cell/>
          <table:table-cell office:value-type="string" calcext:value-type="string">
            <text:p>Gazole Bourgogne-Franche-Comté</text:p>
          </table:table-cell>
          <table:table-cell office:value-type="float" office:value="15.56" calcext:value-type="float">
            <text:p>15,56</text:p>
          </table:table-cell>
          <table:table-cell office:value-type="float" office:value="15.75" calcext:value-type="float">
            <text:p>15,75</text:p>
          </table:table-cell>
          <table:table-cell office:value-type="float" office:value="21.56" calcext:value-type="float">
            <text:p>21,56</text:p>
          </table:table-cell>
          <table:table-cell office:value-type="float" office:value="21.75" calcext:value-type="float">
            <text:p>21,75</text:p>
          </table:table-cell>
        </table:table-row>
        <table:table-row table:style-name="ro1">
          <table:table-cell/>
          <table:table-cell table:style-name="ce81" office:value-type="date" office:date-value="2025-01-01" calcext:value-type="date">
            <text:p>01/01/25</text:p>
          </table:table-cell>
          <table:table-cell table:style-name="ce81" office:value-type="date" office:date-value="2025-12-31" calcext:value-type="date">
            <text:p>31/12/25</text:p>
          </table:table-cell>
          <table:table-cell/>
          <table:table-cell table:style-name="ce62" office:value-type="string" calcext:value-type="string">
            <text:p>Propriétaire</text:p>
          </table:table-cell>
          <table:table-cell/>
          <table:table-cell table:style-name="ce62" office:value-type="string" calcext:value-type="string">
            <text:p>TRM</text:p>
          </table:table-cell>
          <table:table-cell/>
          <table:table-cell office:value-type="string" calcext:value-type="string">
            <text:p>Gazole Ile-de-France</text:p>
          </table:table-cell>
          <table:table-cell/>
          <table:table-cell office:value-type="string" calcext:value-type="string">
            <text:p>Gazole Bretagne </text:p>
          </table:table-cell>
          <table:table-cell office:value-type="float" office:value="15.56" calcext:value-type="float">
            <text:p>15,56</text:p>
          </table:table-cell>
          <table:table-cell office:value-type="float" office:value="15.75" calcext:value-type="float">
            <text:p>15,75</text:p>
          </table:table-cell>
          <table:table-cell office:value-type="float" office:value="21.56" calcext:value-type="float">
            <text:p>21,56</text:p>
          </table:table-cell>
          <table:table-cell office:value-type="float" office:value="21.75" calcext:value-type="float">
            <text:p>21,75</text:p>
          </table:table-cell>
        </table:table-row>
        <table:table-row table:style-name="ro1">
          <table:table-cell table:number-columns-repeated="4"/>
          <table:table-cell table:style-name="ce62" office:value-type="string" calcext:value-type="string">
            <text:p>Locataire</text:p>
          </table:table-cell>
          <table:table-cell/>
          <table:table-cell table:style-name="ce62" office:value-type="string" calcext:value-type="string">
            <text:p>TCRP</text:p>
          </table:table-cell>
          <table:table-cell/>
          <table:table-cell office:value-type="string" calcext:value-type="string">
            <text:p>Gazole Centre Val de Loire</text:p>
          </table:table-cell>
          <table:table-cell/>
          <table:table-cell office:value-type="string" calcext:value-type="string">
            <text:p>Gazole Centre Val de Loire</text:p>
          </table:table-cell>
          <table:table-cell office:value-type="float" office:value="15.56" calcext:value-type="float">
            <text:p>15,56</text:p>
          </table:table-cell>
          <table:table-cell office:value-type="float" office:value="15.75" calcext:value-type="float">
            <text:p>15,75</text:p>
          </table:table-cell>
          <table:table-cell office:value-type="float" office:value="21.56" calcext:value-type="float">
            <text:p>21,56</text:p>
          </table:table-cell>
          <table:table-cell office:value-type="float" office:value="21.75" calcext:value-type="float">
            <text:p>21,75</text:p>
          </table:table-cell>
        </table:table-row>
        <table:table-row table:style-name="ro1">
          <table:table-cell table:number-columns-repeated="4"/>
          <table:table-cell table:style-name="ce62" office:value-type="string" calcext:value-type="string">
            <text:p>Sous locataire</text:p>
          </table:table-cell>
          <table:table-cell table:number-columns-repeated="3"/>
          <table:table-cell office:value-type="string" calcext:value-type="string">
            <text:p>Gazole Bourgogne-Franche-Comté</text:p>
          </table:table-cell>
          <table:table-cell/>
          <table:table-cell office:value-type="string" calcext:value-type="string">
            <text:p>Gazole Corse </text:p>
          </table:table-cell>
          <table:table-cell office:value-type="float" office:value="14.21" calcext:value-type="float">
            <text:p>14,21</text:p>
          </table:table-cell>
          <table:table-cell office:value-type="float" office:value="15.75" calcext:value-type="float">
            <text:p>15,75</text:p>
          </table:table-cell>
          <table:table-cell office:value-type="float" office:value="20.21" calcext:value-type="float">
            <text:p>20,21</text:p>
          </table:table-cell>
          <table:table-cell office:value-type="float" office:value="21.75" calcext:value-type="float">
            <text:p>21,75</text:p>
          </table:table-cell>
        </table:table-row>
        <table:table-row table:style-name="ro1">
          <table:table-cell table:number-columns-repeated="4"/>
          <table:table-cell table:style-name="ce62" office:value-type="string" calcext:value-type="string">
            <text:p>Possesseur temporaire (remplacement ou relais)</text:p>
          </table:table-cell>
          <table:table-cell table:number-columns-repeated="3"/>
          <table:table-cell office:value-type="string" calcext:value-type="string">
            <text:p>Gazole Normandie</text:p>
          </table:table-cell>
          <table:table-cell/>
          <table:table-cell office:value-type="string" calcext:value-type="string">
            <text:p>Gazole Grand Est </text:p>
          </table:table-cell>
          <table:table-cell office:value-type="float" office:value="15.56" calcext:value-type="float">
            <text:p>15,56</text:p>
          </table:table-cell>
          <table:table-cell office:value-type="float" office:value="15.75" calcext:value-type="float">
            <text:p>15,75</text:p>
          </table:table-cell>
          <table:table-cell office:value-type="float" office:value="21.56" calcext:value-type="float">
            <text:p>21,56</text:p>
          </table:table-cell>
          <table:table-cell office:value-type="float" office:value="21.75" calcext:value-type="float">
            <text:p>21,75</text:p>
          </table:table-cell>
        </table:table-row>
        <table:table-row table:style-name="ro1">
          <table:table-cell table:number-columns-repeated="8"/>
          <table:table-cell office:value-type="string" calcext:value-type="string">
            <text:p>Gazole Hauts de France </text:p>
          </table:table-cell>
          <table:table-cell/>
          <table:table-cell office:value-type="string" calcext:value-type="string">
            <text:p>Gazole Hauts de France </text:p>
          </table:table-cell>
          <table:table-cell office:value-type="float" office:value="15.56" calcext:value-type="float">
            <text:p>15,56</text:p>
          </table:table-cell>
          <table:table-cell office:value-type="float" office:value="15.75" calcext:value-type="float">
            <text:p>15,75</text:p>
          </table:table-cell>
          <table:table-cell office:value-type="float" office:value="21.56" calcext:value-type="float">
            <text:p>21,56</text:p>
          </table:table-cell>
          <table:table-cell office:value-type="float" office:value="21.75" calcext:value-type="float">
            <text:p>21,75</text:p>
          </table:table-cell>
        </table:table-row>
        <table:table-row table:style-name="ro1">
          <table:table-cell table:number-columns-repeated="8"/>
          <table:table-cell office:value-type="string" calcext:value-type="string">
            <text:p>Gazole Grand Est </text:p>
          </table:table-cell>
          <table:table-cell/>
          <table:table-cell office:value-type="string" calcext:value-type="string">
            <text:p>Gazole Ile-de-France</text:p>
          </table:table-cell>
          <table:table-cell office:value-type="float" office:value="17.45" calcext:value-type="float">
            <text:p>17,45</text:p>
          </table:table-cell>
          <table:table-cell office:value-type="float" office:value="15.75" calcext:value-type="float">
            <text:p>15,75</text:p>
          </table:table-cell>
          <table:table-cell office:value-type="float" office:value="23.45" calcext:value-type="float">
            <text:p>23,45</text:p>
          </table:table-cell>
          <table:table-cell office:value-type="float" office:value="21.75" calcext:value-type="float">
            <text:p>21,75</text:p>
          </table:table-cell>
        </table:table-row>
        <table:table-row table:style-name="ro1">
          <table:table-cell table:number-columns-repeated="8"/>
          <table:table-cell office:value-type="string" calcext:value-type="string">
            <text:p>Gazole Pays de la Loire </text:p>
          </table:table-cell>
          <table:table-cell/>
          <table:table-cell office:value-type="string" calcext:value-type="string">
            <text:p>Gazole Normandie</text:p>
          </table:table-cell>
          <table:table-cell office:value-type="float" office:value="15.56" calcext:value-type="float">
            <text:p>15,56</text:p>
          </table:table-cell>
          <table:table-cell office:value-type="float" office:value="15.75" calcext:value-type="float">
            <text:p>15,75</text:p>
          </table:table-cell>
          <table:table-cell office:value-type="float" office:value="21.56" calcext:value-type="float">
            <text:p>21,56</text:p>
          </table:table-cell>
          <table:table-cell office:value-type="float" office:value="21.75" calcext:value-type="float">
            <text:p>21,75</text:p>
          </table:table-cell>
        </table:table-row>
        <table:table-row table:style-name="ro1">
          <table:table-cell table:number-columns-repeated="8"/>
          <table:table-cell office:value-type="string" calcext:value-type="string">
            <text:p>Gazole Bretagne </text:p>
          </table:table-cell>
          <table:table-cell/>
          <table:table-cell office:value-type="string" calcext:value-type="string">
            <text:p>Gazole Nouvelle Aquitaine </text:p>
          </table:table-cell>
          <table:table-cell office:value-type="float" office:value="15.56" calcext:value-type="float">
            <text:p>15,56</text:p>
          </table:table-cell>
          <table:table-cell office:value-type="float" office:value="15.75" calcext:value-type="float">
            <text:p>15,75</text:p>
          </table:table-cell>
          <table:table-cell office:value-type="float" office:value="21.56" calcext:value-type="float">
            <text:p>21,56</text:p>
          </table:table-cell>
          <table:table-cell office:value-type="float" office:value="21.75" calcext:value-type="float">
            <text:p>21,75</text:p>
          </table:table-cell>
        </table:table-row>
        <table:table-row table:style-name="ro7">
          <table:table-cell table:number-columns-repeated="4"/>
          <table:table-cell table:style-name="ce82" office:value-type="string" calcext:value-type="string">
            <text:p>Nature habilitation</text:p>
          </table:table-cell>
          <table:table-cell/>
          <table:table-cell table:style-name="ce82" office:value-type="string" calcext:value-type="string">
            <text:p>Réponse</text:p>
          </table:table-cell>
          <table:table-cell/>
          <table:table-cell office:value-type="string" calcext:value-type="string">
            <text:p>Gazole Nouvelle Aquitaine </text:p>
          </table:table-cell>
          <table:table-cell/>
          <table:table-cell office:value-type="string" calcext:value-type="string">
            <text:p>Gazole Occitanie </text:p>
          </table:table-cell>
          <table:table-cell office:value-type="float" office:value="15.56" calcext:value-type="float">
            <text:p>15,56</text:p>
          </table:table-cell>
          <table:table-cell office:value-type="float" office:value="15.75" calcext:value-type="float">
            <text:p>15,75</text:p>
          </table:table-cell>
          <table:table-cell office:value-type="float" office:value="21.56" calcext:value-type="float">
            <text:p>21,56</text:p>
          </table:table-cell>
          <table:table-cell office:value-type="float" office:value="21.75" calcext:value-type="float">
            <text:p>21,75</text:p>
          </table:table-cell>
        </table:table-row>
        <table:table-row table:style-name="ro1">
          <table:table-cell table:number-columns-repeated="4"/>
          <table:table-cell table:style-name="ce62"/>
          <table:table-cell/>
          <table:table-cell table:style-name="ce62" office:value-type="string" calcext:value-type="string">
            <text:p>Oui</text:p>
          </table:table-cell>
          <table:table-cell/>
          <table:table-cell office:value-type="string" calcext:value-type="string">
            <text:p>Gazole Occitanie </text:p>
          </table:table-cell>
          <table:table-cell/>
          <table:table-cell office:value-type="string" calcext:value-type="string">
            <text:p>Gazole PACA</text:p>
          </table:table-cell>
          <table:table-cell office:value-type="float" office:value="15.56" calcext:value-type="float">
            <text:p>15,56</text:p>
          </table:table-cell>
          <table:table-cell office:value-type="float" office:value="15.75" calcext:value-type="float">
            <text:p>15,75</text:p>
          </table:table-cell>
          <table:table-cell office:value-type="float" office:value="21.56" calcext:value-type="float">
            <text:p>21,56</text:p>
          </table:table-cell>
          <table:table-cell office:value-type="float" office:value="21.75" calcext:value-type="float">
            <text:p>21,75</text:p>
          </table:table-cell>
        </table:table-row>
        <table:table-row table:style-name="ro1">
          <table:table-cell table:number-columns-repeated="4"/>
          <table:table-cell table:style-name="ce83" office:value-type="string" calcext:value-type="string">
            <text:p>Entrepositaire agréé DAE</text:p>
          </table:table-cell>
          <table:table-cell/>
          <table:table-cell table:style-name="ce62" office:value-type="string" calcext:value-type="string">
            <text:p>Non</text:p>
          </table:table-cell>
          <table:table-cell/>
          <table:table-cell office:value-type="string" calcext:value-type="string">
            <text:p>Gazole Auvergne-Rhône-Alpes </text:p>
          </table:table-cell>
          <table:table-cell/>
          <table:table-cell office:value-type="string" calcext:value-type="string">
            <text:p>Gazole Pays de la Loire </text:p>
          </table:table-cell>
          <table:table-cell office:value-type="float" office:value="15.56" calcext:value-type="float">
            <text:p>15,56</text:p>
          </table:table-cell>
          <table:table-cell office:value-type="float" office:value="15.75" calcext:value-type="float">
            <text:p>15,75</text:p>
          </table:table-cell>
          <table:table-cell office:value-type="float" office:value="21.56" calcext:value-type="float">
            <text:p>21,56</text:p>
          </table:table-cell>
          <table:table-cell office:value-type="float" office:value="21.75" calcext:value-type="float">
            <text:p>21,75</text:p>
          </table:table-cell>
        </table:table-row>
        <table:table-row table:style-name="ro1">
          <table:table-cell table:number-columns-repeated="4"/>
          <table:table-cell table:style-name="ce83" office:value-type="string" calcext:value-type="string">
            <text:p>Entrepositaire agréé DAES</text:p>
          </table:table-cell>
          <table:table-cell table:number-columns-repeated="3"/>
          <table:table-cell office:value-type="string" calcext:value-type="string">
            <text:p>Gazole PACA</text:p>
          </table:table-cell>
          <table:table-cell/>
          <table:table-cell table:style-name="Default" table:number-columns-repeated="5"/>
        </table:table-row>
        <table:table-row table:style-name="ro1">
          <table:table-cell table:number-columns-repeated="4"/>
          <table:table-cell table:style-name="ce83" office:value-type="string" calcext:value-type="string">
            <text:p>Destinataire enregistré DAE</text:p>
          </table:table-cell>
          <table:table-cell table:number-columns-repeated="3"/>
          <table:table-cell office:value-type="string" calcext:value-type="string">
            <text:p>Gazole Corse </text:p>
          </table:table-cell>
          <table:table-cell/>
          <table:table-cell table:style-name="Default" table:number-columns-repeated="5"/>
        </table:table-row>
        <table:table-row table:style-name="ro1">
          <table:table-cell table:number-columns-repeated="4"/>
          <table:table-cell table:style-name="ce83" office:value-type="string" calcext:value-type="string">
            <text:p>Destinataire enregistré DAES</text:p>
          </table:table-cell>
          <table:table-cell table:number-columns-repeated="3"/>
          <table:table-cell table:style-name="Default"/>
          <table:table-cell/>
          <table:table-cell table:style-name="Default" table:number-columns-repeated="5"/>
        </table:table-row>
        <table:table-row table:style-name="ro1">
          <table:table-cell table:number-columns-repeated="4"/>
          <table:table-cell table:style-name="ce83" office:value-type="string" calcext:value-type="string">
            <text:p>Destinataire enregistré à titre occasionnel DAE</text:p>
          </table:table-cell>
          <table:table-cell table:number-columns-repeated="3"/>
          <table:table-cell table:style-name="Default"/>
          <table:table-cell/>
          <table:table-cell table:style-name="Default" table:number-columns-repeated="5"/>
        </table:table-row>
        <table:table-row table:style-name="ro1">
          <table:table-cell table:number-columns-repeated="4"/>
          <table:table-cell table:style-name="ce83" office:value-type="string" calcext:value-type="string">
            <text:p>Destinataire enregistré à titre occasionnel DAES</text:p>
          </table:table-cell>
          <table:table-cell table:number-columns-repeated="3"/>
          <table:table-cell table:style-name="Default"/>
          <table:table-cell/>
          <table:table-cell table:style-name="Default" table:number-columns-repeated="5"/>
        </table:table-row>
      </table:table>
      <table:named-expressions>
        <table:named-range table:name="Carburants_dernier" table:base-cell-address="$Parametres.$K$15" table:cell-range-address="$Parametres.$K$15"/>
        <table:named-range table:name="Carburants_premier" table:base-cell-address="$Parametres.$K$3" table:cell-range-address="$Parametres.$K$3"/>
        <table:named-range table:name="Motif_TCRP" table:base-cell-address="$Parametres.$G$6" table:cell-range-address="$Parametres.$G$6"/>
        <table:named-range table:name="Motif_TRM" table:base-cell-address="$Parametres.$G$5" table:cell-range-address="$Parametres.$G$5"/>
        <table:named-range table:name="tarif_TCRP_dernier" table:base-cell-address="$Parametres.$N$15" table:cell-range-address="$Parametres.$N$15"/>
        <table:named-range table:name="tarif_TCRP_forfait_dernier" table:base-cell-address="$Parametres.$O$15" table:cell-range-address="$Parametres.$O$15"/>
        <table:named-range table:name="tarif_TCRP_forfait_premier" table:base-cell-address="$Parametres.$O$3" table:cell-range-address="$Parametres.$O$3"/>
        <table:named-range table:name="tarif_TCRP_premier" table:base-cell-address="$Parametres.$N$3" table:cell-range-address="$Parametres.$N$3"/>
        <table:named-range table:name="tarif_TRM_dernier" table:base-cell-address="$Parametres.$L$15" table:cell-range-address="$Parametres.$L$15"/>
        <table:named-range table:name="tarif_TRM_forfait_dernier" table:base-cell-address="$Parametres.$M$15" table:cell-range-address="$Parametres.$M$15"/>
        <table:named-range table:name="tarif_TRM_forfait_premier" table:base-cell-address="$Parametres.$M$3" table:cell-range-address="$Parametres.$M$3"/>
        <table:named-range table:name="tarif_TRM_premier" table:base-cell-address="$Parametres.$L$3" table:cell-range-address="$Parametres.$L$3"/>
        <table:named-range table:name="TCRP_montant_total" table:base-cell-address="$'Déclaration 2025'.$L$126" table:cell-range-address="$'Déclaration 2025'.$L$126"/>
        <table:named-range table:name="TCRP_nb_litres" table:base-cell-address="$'Déclaration 2025'.$E$126" table:cell-range-address="$'Déclaration 2025'.$E$126"/>
        <table:named-range table:name="TCRP_nb_litres_autre_etat" table:base-cell-address="$'Déclaration 2025'.$F$126" table:cell-range-address="$'Déclaration 2025'.$F$126"/>
        <table:named-range table:name="TCRP_nb_litres_cuves" table:base-cell-address="$'Déclaration 2025'.$K$126" table:cell-range-address="$'Déclaration 2025'.$K$126"/>
        <table:named-range table:name="Transporteur_NB_vehicules" table:base-cell-address="$'Déclaration 2025'.$D$10" table:cell-range-address="$'Déclaration 2025'.$D$10:.$G$10"/>
        <table:named-range table:name="Transporteur_option_tarifaire" table:base-cell-address="$'Déclaration 2025'.$D$11" table:cell-range-address="$'Déclaration 2025'.$D$11:.$G$11"/>
        <table:named-range table:name="Transporteur_periode_deb" table:base-cell-address="$Parametres.$B$5" table:cell-range-address="$Parametres.$B$5"/>
        <table:named-range table:name="Transporteur_periode_fin" table:base-cell-address="$Parametres.$C$5" table:cell-range-address="$Parametres.$C$5"/>
        <table:named-range table:name="TRM_montant_total" table:base-cell-address="$'Déclaration 2025'.$L$125" table:cell-range-address="$'Déclaration 2025'.$L$125"/>
        <table:named-range table:name="TRM_nb_litres" table:base-cell-address="$'Déclaration 2025'.$E$125" table:cell-range-address="$'Déclaration 2025'.$E$125"/>
        <table:named-range table:name="TRM_nb_litres_autre_etat" table:base-cell-address="$'Déclaration 2025'.$F$125" table:cell-range-address="$'Déclaration 2025'.$F$125"/>
        <table:named-range table:name="TRM_nb_litres_cuves" table:base-cell-address="$'Déclaration 2025'.$K$125" table:cell-range-address="$'Déclaration 2025'.$K$125"/>
      </table:named-expressions>
      <table:database-ranges>
        <table:database-range table:name="__Anonymous_Sheet_DB__1" table:target-range-address="Parametres.K3:Parametres.O15"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1" svg:font-family="Arial" style:font-pitch="variable"/>
    <style:font-face style:name="Liberation Sans"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0">00/00/0000</text:date>, <text:time style:data-style-name="N2" text:time-value="13:35:59.81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28T14:45:37.061000000</meta:creation-date>
    <dc:date>2025-01-20T13:37:57.485000000</dc:date>
    <meta:editing-duration>PT3H43M2S</meta:editing-duration>
    <meta:editing-cycles>31</meta:editing-cycles>
    <meta:generator>LibreOffice/7.2.7.2.M7$Windows_X86_64 LibreOffice_project/eae1a20eee24d7fbeb19ff1fe91a658206f3f25b</meta:generator>
    <meta:document-statistic meta:table-count="2" meta:cell-count="468" meta:object-count="0"/>
  </office:meta>
</office:document-meta>
</file>